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 style:parent-style-name="Standard" style:family="paragraph">
      <style:paragraph-properties fo:text-align="justify"/>
      <style:text-properties style:font-name="Baskerville Old Face" fo:font-weight="bold" style:font-weight-asian="bold" style:font-weight-complex="bold" fo:font-style="italic" style:font-style-asian="italic" style:font-style-complex="italic"/>
    </style:style>
    <style:style style:name="P14" style:parent-style-name="Standard" style:family="paragraph">
      <style:paragraph-properties fo:text-align="justify"/>
    </style:style>
    <style:style style:name="T15"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16" style:parent-style-name="Policepardéfaut" style:family="text">
      <style:text-properties style:font-name="Baskerville Old Face" fo:font-style="italic" style:font-style-asian="italic" style:font-style-complex="italic"/>
    </style:style>
    <style:style style:name="T17"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18" style:parent-style-name="Policepardéfaut" style:family="text">
      <style:text-properties style:font-name="Baskerville Old Face" fo:font-style="italic" style:font-style-asian="italic" style:font-style-complex="italic"/>
    </style:style>
    <style:style style:name="T19"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20" style:parent-style-name="Policepardéfaut" style:family="text">
      <style:text-properties style:font-name="Baskerville Old Face" fo:font-style="italic" style:font-style-asian="italic" style:font-style-complex="italic"/>
    </style:style>
    <style:style style:name="T21"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22" style:parent-style-name="Policepardéfaut" style:family="text">
      <style:text-properties style:font-name="Baskerville Old Face" fo:font-style="italic" style:font-style-asian="italic" style:font-style-complex="italic"/>
    </style:style>
    <style:style style:name="T23"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24" style:parent-style-name="Policepardéfaut" style:family="text">
      <style:text-properties style:font-name="Baskerville Old Face" fo:font-style="italic" style:font-style-asian="italic" style:font-style-complex="italic"/>
    </style:style>
    <style:style style:name="T25"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26" style:parent-style-name="Policepardéfaut" style:family="text">
      <style:text-properties style:font-name="Baskerville Old Face" fo:font-style="italic" style:font-style-asian="italic" style:font-style-complex="italic"/>
    </style:style>
    <style:style style:name="T27" style:parent-style-name="Policepardéfaut" style:family="text">
      <style:text-properties style:font-name="Baskerville Old Face" fo:font-weight="bold" style:font-weight-asian="bold" style:font-weight-complex="bold" fo:font-style="italic" style:font-style-asian="italic" style:font-style-complex="italic"/>
    </style:style>
    <style:style style:name="T28" style:parent-style-name="Policepardéfaut" style:family="text">
      <style:text-properties style:font-name="Baskerville Old Face" fo:font-style="italic" style:font-style-asian="italic" style:font-style-complex="italic"/>
    </style:style>
    <style:style style:name="P29" style:parent-style-name="Standard" style:family="paragraph">
      <style:paragraph-properties fo:text-align="justify"/>
      <style:text-properties style:font-name="Baskerville Old Face" fo:font-weight="bold" style:font-weight-asian="bold" style:font-weight-complex="bold" fo:font-style="italic" style:font-style-asian="italic" style:font-style-complex="italic"/>
    </style:style>
  </office:automatic-styles>
  <office:body>
    <office:text text:use-soft-page-breaks="true">
      <text:p text:style-name="P1">Grand bazar et petits gâteaux.</text:p>
      <text:p text:style-name="P2"/>
      <text:p text:style-name="P3">Tel est le titre mystérieux du tout nouveau roman de<text:s/><text:span text:style-name="T4">Nathalie Augst</text:span>,<text:s/><text:span text:style-name="T5">paru le 30 octobre, aux éditions Les Impliqués</text:span>. Mystérieux<text:s/>est<text:s/>le terme exact, car, pour connaître la fantaisie de la<text:s/>romancière, on peut s’attendre à une œuvre pleine de rebondissements.</text:p>
      <text:p text:style-name="P6">Après « <text:span text:style-name="T7">Le Container</text:span> »<text:s/><text:span text:style-name="T8">paru en 2023</text:span>, cette fois l’intrigue se passe en Alsace, pays des marchés de Noël et des bredeles. Dans les montagnes de l’Empereur, exactement. La réputation de ces marchés s’est répandue<text:s/>mondialement,<text:s/>au point qu’à Paris,<text:s/>le président de la République, en personne, a voulu célébrer l’événement par un centenaire, cette année. Oui, mais une décision venue de la capitale va-t-elle trouver grâce chez les habitants de la bourgade ? Pas si sûr ! Il va falloir toute une organisation. Le Comité du Salut des Festivités est un peu pris au dépourvu. Mais comme ils ont la tête sur les épaules, malgré la brise venue, l’affaire est mise en route, non sans de houleuses réflexions au sein du conseil municipal et de la population. Et c’est là, tout au long de l’histoire, qu’interviennent de très nombreux personnages, les uns plus pittoresques<text:s/>que les autres. La vraie caractéristique qui fait de ce roman burlesque, une histoire de gentilés très touchants. Tel un peintre impressionniste, un Gauguin, un Manet, Nathalie croque de nombreux détails sur les protagonistes de cette folle aventure. Par touches hautes en couleur, elle affine jusqu’à la moelle les descriptions des acteurs et leurs ressentis. Les décors sont longuement plantés, dans une précision millimétrique, à tel point que le lecteur a l’impression de se trouver sur place, à déguster les fameux bredeles.<text:s/>D’ailleurs, seuls les anges savent correctement<text:s/>les<text:s/>cuisiner, vu les couleurs du ciel, par moment enflammé. Les personnages apportent une épaisseur et une âme bien spécifiques dans l’intrigue. Car, oui, il s’agit bien d’une intrigue, avec en filigrane de savoureuses histoires parallèles, pimentées par toutes sortes de saveurs de Noël, depuis la cannelle jusqu’aux oranges amères. Rien de moins que les états d’âme d’une multitude de personnages pour donner une saveur si particulière à ce roman. Amour, jalousie, cupidité… soif de domination, ne sont que quelques qualificatifs. La fin de l’histoire est une prouesse d’imagination, car, comme dans les vrais contes, tout est bien qui finit bien !<text:s/>Mais à quel prix…</text:p>
      <text:p text:style-name="P9"/>
      <text:p text:style-name="P10">Et en effet, par les temps qui courent, quoi de mieux que la préparation de ce qui deviendra un « événement planétaire » pour se retrouver autour d’un gigantesque buffet et célébrer le 100e marché de Noël, alors qu’il n’y en a pas eu cent, en tout cas, pour les habitants de Montkaiser.<text:s/></text:p>
      <text:p text:style-name="P11"/>
      <text:p text:style-name="P12">À déguster durant les fêtes, sans modération.</text:p>
      <text:p text:style-name="P13"/>
      <text:p text:style-name="P14"><text:span text:style-name="T15">Précisément</text:span><text:span text:style-name="T16">… Sur ce thème, Nathalie Augst propose une série de conférences suivies d’une séance de dédicace.<text:s/></text:span><text:span text:style-name="T17">À Benfeld,</text:span><text:span text:style-name="T18"><text:s/>à l’occasion du Salon du livre,<text:s/></text:span><text:span text:style-name="T19">le 15 novembre, à 15h.</text:span><text:span text:style-name="T20"><text:s/></text:span><text:span text:style-name="T21">À Barr,</text:span><text:span text:style-name="T22"><text:s/>à la médiathèque,<text:s/></text:span><text:span text:style-name="T23">le 2 décembre, à 14h</text:span><text:span text:style-name="T24">, et celle de<text:s/></text:span><text:span text:style-name="T25">Drusenheim,</text:span><text:span text:style-name="T26"><text:s/>le<text:s/></text:span><text:span text:style-name="T27">5 décembre, à 19h</text:span><text:span text:style-name="T28">. Entrée gratuite.</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AUGST</meta:initial-creator>
    <dc:creator>NATHALIE AUGST</dc:creator>
    <meta:creation-date>2025-11-03T10:00:00Z</meta:creation-date>
    <dc:date>2025-11-03T11:23:00Z</dc:date>
    <meta:template xlink:href="Normal.dotm" xlink:type="simple"/>
    <meta:editing-cycles>8</meta:editing-cycles>
    <meta:editing-duration>PT1440S</meta:editing-duration>
    <meta:document-statistic meta:page-count="1" meta:paragraph-count="6" meta:word-count="464" meta:character-count="3016" meta:row-count="21" meta:non-whitespace-character-count="2558"/>
  </office:meta>
</office:document-meta>
</file>