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font-name-complex="Calibri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P1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P1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P1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fo:font-size="14pt" style:font-size-asian="14pt" style:font-size-complex="14pt"/>
    </style:style>
    <style:style style:name="T15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55" style:parent-style-name="DefaultParagraphFont" style:family="text">
      <style:text-properties fo:font-size="14pt" style:font-size-asian="14pt" style:font-size-complex="14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T15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fo:font-size="14pt" style:font-size-asian="14pt" style:font-size-complex="14pt"/>
    </style:style>
    <style:style style:name="T16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67" style:parent-style-name="DefaultParagraphFont" style:family="text">
      <style:text-properties fo:font-size="14pt" style:font-size-asian="14pt" style:font-size-complex="14pt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P1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fo:font-size="14pt" style:font-size-asian="14pt" style:font-size-complex="14pt"/>
    </style:style>
    <style:style style:name="T17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T17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font-size="14pt" style:font-size-asian="14pt" style:font-size-complex="14pt"/>
    </style:style>
    <style:style style:name="P18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8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92" style:parent-style-name="DefaultParagraphFont" style:family="text">
      <style:text-properties fo:font-size="14pt" style:font-size-asian="14pt" style:font-size-complex="14pt"/>
    </style:style>
    <style:style style:name="T193" style:parent-style-name="DefaultParagraphFont" style:family="text">
      <style:text-properties fo:font-size="14pt" style:font-size-asian="14pt" style:font-size-complex="14pt"/>
    </style:style>
    <style:style style:name="T19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95" style:parent-style-name="DefaultParagraphFont" style:family="text">
      <style:text-properties fo:font-size="14pt" style:font-size-asian="14pt" style:font-size-complex="14pt"/>
    </style:style>
    <style:style style:name="T196" style:parent-style-name="DefaultParagraphFont" style:family="text">
      <style:text-properties fo:font-size="14pt" style:font-size-asian="14pt" style:font-size-complex="14pt"/>
    </style:style>
    <style:style style:name="T19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T20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P2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T21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11" style:parent-style-name="DefaultParagraphFont" style:family="text">
      <style:text-properties fo:font-size="14pt" style:font-size-asian="14pt" style:font-size-complex="14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T21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14" style:parent-style-name="DefaultParagraphFont" style:family="text">
      <style:text-properties fo:font-size="14pt" style:font-size-asian="14pt" style:font-size-complex="14pt"/>
    </style:style>
    <style:style style:name="T215" style:parent-style-name="DefaultParagraphFont" style:family="text">
      <style:text-properties fo:font-size="14pt" style:font-size-asian="14pt" style:font-size-complex="14pt"/>
    </style:style>
    <style:style style:name="T21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17" style:parent-style-name="DefaultParagraphFont" style:family="text">
      <style:text-properties fo:font-size="14pt" style:font-size-asian="14pt" style:font-size-complex="14pt"/>
    </style:style>
    <style:style style:name="T218" style:parent-style-name="DefaultParagraphFont" style:family="text">
      <style:text-properties fo:font-size="14pt" style:font-size-asian="14pt" style:font-size-complex="14pt"/>
    </style:style>
    <style:style style:name="T21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20" style:parent-style-name="DefaultParagraphFont" style:family="text">
      <style:text-properties fo:font-size="14pt" style:font-size-asian="14pt" style:font-size-complex="14pt"/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P2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25" style:parent-style-name="DefaultParagraphFont" style:family="text">
      <style:text-properties fo:font-size="14pt" style:font-size-asian="14pt" style:font-size-complex="14pt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22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T229" style:parent-style-name="DefaultParagraphFont" style:family="text">
      <style:text-properties fo:font-size="14pt" style:font-size-asian="14pt" style:font-size-complex="14pt"/>
    </style:style>
    <style:style style:name="T23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31" style:parent-style-name="DefaultParagraphFont" style:family="text">
      <style:text-properties fo:font-size="14pt" style:font-size-asian="14pt" style:font-size-complex="14pt"/>
    </style:style>
    <style:style style:name="T232" style:parent-style-name="DefaultParagraphFont" style:family="text">
      <style:text-properties fo:font-size="14pt" style:font-size-asian="14pt" style:font-size-complex="14pt"/>
    </style:style>
    <style:style style:name="T23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34" style:parent-style-name="DefaultParagraphFont" style:family="text">
      <style:text-properties fo:font-size="14pt" style:font-size-asian="14pt" style:font-size-complex="14pt"/>
    </style:style>
    <style:style style:name="P2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3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37" style:parent-style-name="DefaultParagraphFont" style:family="text">
      <style:text-properties fo:font-size="14pt" style:font-size-asian="14pt" style:font-size-complex="14pt"/>
    </style:style>
    <style:style style:name="T238" style:parent-style-name="DefaultParagraphFont" style:family="text">
      <style:text-properties fo:font-size="14pt" style:font-size-asian="14pt" style:font-size-complex="14pt"/>
    </style:style>
    <style:style style:name="T23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40" style:parent-style-name="DefaultParagraphFont" style:family="text">
      <style:text-properties fo:font-size="14pt" style:font-size-asian="14pt" style:font-size-complex="14pt"/>
    </style:style>
    <style:style style:name="T241" style:parent-style-name="DefaultParagraphFont" style:family="text">
      <style:text-properties fo:font-size="14pt" style:font-size-asian="14pt" style:font-size-complex="14pt"/>
    </style:style>
    <style:style style:name="T24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43" style:parent-style-name="DefaultParagraphFont" style:family="text">
      <style:text-properties fo:font-size="14pt" style:font-size-asian="14pt" style:font-size-complex="14pt"/>
    </style:style>
    <style:style style:name="T244" style:parent-style-name="DefaultParagraphFont" style:family="text">
      <style:text-properties fo:font-size="14pt" style:font-size-asian="14pt" style:font-size-complex="14pt"/>
    </style:style>
    <style:style style:name="T24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46" style:parent-style-name="DefaultParagraphFont" style:family="text">
      <style:text-properties fo:font-size="14pt" style:font-size-asian="14pt" style:font-size-complex="14pt"/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T24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49" style:parent-style-name="DefaultParagraphFont" style:family="text">
      <style:text-properties fo:font-size="14pt" style:font-size-asian="14pt" style:font-size-complex="14pt"/>
    </style:style>
    <style:style style:name="T250" style:parent-style-name="DefaultParagraphFont" style:family="text">
      <style:text-properties fo:font-size="14pt" style:font-size-asian="14pt" style:font-size-complex="14pt"/>
    </style:style>
    <style:style style:name="T25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52" style:parent-style-name="DefaultParagraphFont" style:family="text">
      <style:text-properties fo:font-size="14pt" style:font-size-asian="14pt" style:font-size-complex="14pt"/>
    </style:style>
    <style:style style:name="P2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5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T257" style:parent-style-name="DefaultParagraphFont" style:family="text">
      <style:text-properties fo:font-size="14pt" style:font-size-asian="14pt" style:font-size-complex="14pt"/>
    </style:style>
    <style:style style:name="T25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59" style:parent-style-name="DefaultParagraphFont" style:family="text">
      <style:text-properties fo:font-size="14pt" style:font-size-asian="14pt" style:font-size-complex="14pt"/>
    </style:style>
    <style:style style:name="T260" style:parent-style-name="DefaultParagraphFont" style:family="text">
      <style:text-properties fo:font-size="14pt" style:font-size-asian="14pt" style:font-size-complex="14pt"/>
    </style:style>
    <style:style style:name="T26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62" style:parent-style-name="DefaultParagraphFont" style:family="text">
      <style:text-properties fo:font-size="14pt" style:font-size-asian="14pt" style:font-size-complex="14pt"/>
    </style:style>
    <style:style style:name="T263" style:parent-style-name="DefaultParagraphFont" style:family="text">
      <style:text-properties fo:font-size="14pt" style:font-size-asian="14pt" style:font-size-complex="14pt"/>
    </style:style>
    <style:style style:name="T26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65" style:parent-style-name="DefaultParagraphFont" style:family="text">
      <style:text-properties fo:font-size="14pt" style:font-size-asian="14pt" style:font-size-complex="14pt"/>
    </style:style>
    <style:style style:name="T266" style:parent-style-name="DefaultParagraphFont" style:family="text">
      <style:text-properties fo:font-size="14pt" style:font-size-asian="14pt" style:font-size-complex="14pt"/>
    </style:style>
    <style:style style:name="T26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68" style:parent-style-name="DefaultParagraphFont" style:family="text">
      <style:text-properties fo:font-size="14pt" style:font-size-asian="14pt" style:font-size-complex="14pt"/>
    </style:style>
    <style:style style:name="T269" style:parent-style-name="DefaultParagraphFont" style:family="text">
      <style:text-properties fo:font-size="14pt" style:font-size-asian="14pt" style:font-size-complex="14pt"/>
    </style:style>
    <style:style style:name="T27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71" style:parent-style-name="DefaultParagraphFont" style:family="text">
      <style:text-properties fo:font-size="14pt" style:font-size-asian="14pt" style:font-size-complex="14pt"/>
    </style:style>
    <style:style style:name="T272" style:parent-style-name="DefaultParagraphFont" style:family="text">
      <style:text-properties fo:font-size="14pt" style:font-size-asian="14pt" style:font-size-complex="14pt"/>
    </style:style>
    <style:style style:name="P2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7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76" style:parent-style-name="DefaultParagraphFont" style:family="text">
      <style:text-properties fo:font-size="14pt" style:font-size-asian="14pt" style:font-size-complex="14pt"/>
    </style:style>
    <style:style style:name="T277" style:parent-style-name="DefaultParagraphFont" style:family="text">
      <style:text-properties fo:font-size="14pt" style:font-size-asian="14pt" style:font-size-complex="14pt"/>
    </style:style>
    <style:style style:name="T27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79" style:parent-style-name="DefaultParagraphFont" style:family="text">
      <style:text-properties fo:font-size="14pt" style:font-size-asian="14pt" style:font-size-complex="14pt"/>
    </style:style>
    <style:style style:name="T280" style:parent-style-name="DefaultParagraphFont" style:family="text">
      <style:text-properties fo:font-size="14pt" style:font-size-asian="14pt" style:font-size-complex="14pt"/>
    </style:style>
    <style:style style:name="T28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82" style:parent-style-name="DefaultParagraphFont" style:family="text">
      <style:text-properties fo:font-size="14pt" style:font-size-asian="14pt" style:font-size-complex="14pt"/>
    </style:style>
    <style:style style:name="T283" style:parent-style-name="DefaultParagraphFont" style:family="text">
      <style:text-properties fo:font-size="14pt" style:font-size-asian="14pt" style:font-size-complex="14pt"/>
    </style:style>
    <style:style style:name="T28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85" style:parent-style-name="DefaultParagraphFont" style:family="text">
      <style:text-properties fo:font-size="14pt" style:font-size-asian="14pt" style:font-size-complex="14pt"/>
    </style:style>
    <style:style style:name="P28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8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88" style:parent-style-name="DefaultParagraphFont" style:family="text">
      <style:text-properties fo:font-size="14pt" style:font-size-asian="14pt" style:font-size-complex="14pt"/>
    </style:style>
    <style:style style:name="T289" style:parent-style-name="DefaultParagraphFont" style:family="text">
      <style:text-properties fo:font-size="14pt" style:font-size-asian="14pt" style:font-size-complex="14pt"/>
    </style:style>
    <style:style style:name="T29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91" style:parent-style-name="DefaultParagraphFont" style:family="text">
      <style:text-properties fo:font-size="14pt" style:font-size-asian="14pt" style:font-size-complex="14pt"/>
    </style:style>
    <style:style style:name="T292" style:parent-style-name="DefaultParagraphFont" style:family="text">
      <style:text-properties fo:font-size="14pt" style:font-size-asian="14pt" style:font-size-complex="14pt"/>
    </style:style>
    <style:style style:name="T29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94" style:parent-style-name="DefaultParagraphFont" style:family="text">
      <style:text-properties fo:font-size="14pt" style:font-size-asian="14pt" style:font-size-complex="14pt"/>
    </style:style>
    <style:style style:name="T295" style:parent-style-name="DefaultParagraphFont" style:family="text">
      <style:text-properties fo:font-size="14pt" style:font-size-asian="14pt" style:font-size-complex="14pt"/>
    </style:style>
    <style:style style:name="T29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297" style:parent-style-name="DefaultParagraphFont" style:family="text">
      <style:text-properties fo:font-size="14pt" style:font-size-asian="14pt" style:font-size-complex="14pt"/>
    </style:style>
    <style:style style:name="T298" style:parent-style-name="DefaultParagraphFont" style:family="text">
      <style:text-properties fo:font-size="14pt" style:font-size-asian="14pt" style:font-size-complex="14pt"/>
    </style:style>
    <style:style style:name="P29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0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01" style:parent-style-name="DefaultParagraphFont" style:family="text">
      <style:text-properties fo:font-size="14pt" style:font-size-asian="14pt" style:font-size-complex="14pt"/>
    </style:style>
    <style:style style:name="T302" style:parent-style-name="DefaultParagraphFont" style:family="text">
      <style:text-properties fo:font-size="14pt" style:font-size-asian="14pt" style:font-size-complex="14pt"/>
    </style:style>
    <style:style style:name="T30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04" style:parent-style-name="DefaultParagraphFont" style:family="text">
      <style:text-properties fo:font-size="14pt" style:font-size-asian="14pt" style:font-size-complex="14pt"/>
    </style:style>
    <style:style style:name="T305" style:parent-style-name="DefaultParagraphFont" style:family="text">
      <style:text-properties fo:font-size="14pt" style:font-size-asian="14pt" style:font-size-complex="14pt"/>
    </style:style>
    <style:style style:name="T30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07" style:parent-style-name="DefaultParagraphFont" style:family="text">
      <style:text-properties fo:font-size="14pt" style:font-size-asian="14pt" style:font-size-complex="14pt"/>
    </style:style>
    <style:style style:name="T308" style:parent-style-name="DefaultParagraphFont" style:family="text">
      <style:text-properties fo:font-size="14pt" style:font-size-asian="14pt" style:font-size-complex="14pt"/>
    </style:style>
    <style:style style:name="T30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10" style:parent-style-name="DefaultParagraphFont" style:family="text">
      <style:text-properties fo:font-size="14pt" style:font-size-asian="14pt" style:font-size-complex="14pt"/>
    </style:style>
    <style:style style:name="T311" style:parent-style-name="DefaultParagraphFont" style:family="text">
      <style:text-properties fo:font-size="14pt" style:font-size-asian="14pt" style:font-size-complex="14pt"/>
    </style:style>
    <style:style style:name="T31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13" style:parent-style-name="DefaultParagraphFont" style:family="text">
      <style:text-properties fo:font-size="14pt" style:font-size-asian="14pt" style:font-size-complex="14pt"/>
    </style:style>
    <style:style style:name="T314" style:parent-style-name="DefaultParagraphFont" style:family="text">
      <style:text-properties fo:font-size="14pt" style:font-size-asian="14pt" style:font-size-complex="14pt"/>
    </style:style>
    <style:style style:name="T31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16" style:parent-style-name="DefaultParagraphFont" style:family="text">
      <style:text-properties fo:font-size="14pt" style:font-size-asian="14pt" style:font-size-complex="14pt"/>
    </style:style>
    <style:style style:name="T317" style:parent-style-name="DefaultParagraphFont" style:family="text">
      <style:text-properties fo:font-size="14pt" style:font-size-asian="14pt" style:font-size-complex="14pt"/>
    </style:style>
    <style:style style:name="P3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1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20" style:parent-style-name="DefaultParagraphFont" style:family="text">
      <style:text-properties fo:font-size="14pt" style:font-size-asian="14pt" style:font-size-complex="14pt"/>
    </style:style>
    <style:style style:name="T321" style:parent-style-name="DefaultParagraphFont" style:family="text">
      <style:text-properties fo:font-size="14pt" style:font-size-asian="14pt" style:font-size-complex="14pt"/>
    </style:style>
    <style:style style:name="P3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2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24" style:parent-style-name="DefaultParagraphFont" style:family="text">
      <style:text-properties fo:font-size="14pt" style:font-size-asian="14pt" style:font-size-complex="14pt"/>
    </style:style>
    <style:style style:name="T325" style:parent-style-name="DefaultParagraphFont" style:family="text">
      <style:text-properties fo:font-size="14pt" style:font-size-asian="14pt" style:font-size-complex="14pt"/>
    </style:style>
    <style:style style:name="T32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27" style:parent-style-name="DefaultParagraphFont" style:family="text">
      <style:text-properties fo:font-size="14pt" style:font-size-asian="14pt" style:font-size-complex="14pt"/>
    </style:style>
    <style:style style:name="T328" style:parent-style-name="DefaultParagraphFont" style:family="text">
      <style:text-properties fo:font-size="14pt" style:font-size-asian="14pt" style:font-size-complex="14pt"/>
    </style:style>
    <style:style style:name="T32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30" style:parent-style-name="DefaultParagraphFont" style:family="text">
      <style:text-properties fo:font-size="14pt" style:font-size-asian="14pt" style:font-size-complex="14pt"/>
    </style:style>
    <style:style style:name="T331" style:parent-style-name="DefaultParagraphFont" style:family="text">
      <style:text-properties fo:font-size="14pt" style:font-size-asian="14pt" style:font-size-complex="14pt"/>
    </style:style>
    <style:style style:name="T33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33" style:parent-style-name="DefaultParagraphFont" style:family="text">
      <style:text-properties fo:font-size="14pt" style:font-size-asian="14pt" style:font-size-complex="14pt"/>
    </style:style>
    <style:style style:name="T334" style:parent-style-name="DefaultParagraphFont" style:family="text">
      <style:text-properties fo:font-size="14pt" style:font-size-asian="14pt" style:font-size-complex="14pt"/>
    </style:style>
    <style:style style:name="T33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36" style:parent-style-name="DefaultParagraphFont" style:family="text">
      <style:text-properties fo:font-size="14pt" style:font-size-asian="14pt" style:font-size-complex="14pt"/>
    </style:style>
    <style:style style:name="T337" style:parent-style-name="DefaultParagraphFont" style:family="text">
      <style:text-properties fo:font-size="14pt" style:font-size-asian="14pt" style:font-size-complex="14pt"/>
    </style:style>
    <style:style style:name="P3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39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40" style:parent-style-name="DefaultParagraphFont" style:family="text">
      <style:text-properties fo:font-size="14pt" style:font-size-asian="14pt" style:font-size-complex="14pt"/>
    </style:style>
    <style:style style:name="T341" style:parent-style-name="DefaultParagraphFont" style:family="text">
      <style:text-properties fo:font-size="14pt" style:font-size-asian="14pt" style:font-size-complex="14pt"/>
    </style:style>
    <style:style style:name="T34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43" style:parent-style-name="DefaultParagraphFont" style:family="text">
      <style:text-properties fo:font-size="14pt" style:font-size-asian="14pt" style:font-size-complex="14pt"/>
    </style:style>
    <style:style style:name="T344" style:parent-style-name="DefaultParagraphFont" style:family="text">
      <style:text-properties fo:font-size="14pt" style:font-size-asian="14pt" style:font-size-complex="14pt"/>
    </style:style>
    <style:style style:name="T345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46" style:parent-style-name="DefaultParagraphFont" style:family="text">
      <style:text-properties fo:font-size="14pt" style:font-size-asian="14pt" style:font-size-complex="14pt"/>
    </style:style>
    <style:style style:name="T347" style:parent-style-name="DefaultParagraphFont" style:family="text">
      <style:text-properties fo:font-size="14pt" style:font-size-asian="14pt" style:font-size-complex="14pt"/>
    </style:style>
    <style:style style:name="T34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49" style:parent-style-name="DefaultParagraphFont" style:family="text">
      <style:text-properties fo:font-size="14pt" style:font-size-asian="14pt" style:font-size-complex="14pt"/>
    </style:style>
    <style:style style:name="T350" style:parent-style-name="DefaultParagraphFont" style:family="text">
      <style:text-properties fo:font-size="14pt" style:font-size-asian="14pt" style:font-size-complex="14pt"/>
    </style:style>
    <style:style style:name="T35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52" style:parent-style-name="DefaultParagraphFont" style:family="text">
      <style:text-properties fo:font-size="14pt" style:font-size-asian="14pt" style:font-size-complex="14pt"/>
    </style:style>
    <style:style style:name="T353" style:parent-style-name="DefaultParagraphFont" style:family="text">
      <style:text-properties fo:font-size="14pt" style:font-size-asian="14pt" style:font-size-complex="14pt"/>
    </style:style>
    <style:style style:name="T35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55" style:parent-style-name="DefaultParagraphFont" style:family="text">
      <style:text-properties fo:font-size="14pt" style:font-size-asian="14pt" style:font-size-complex="14pt"/>
    </style:style>
    <style:style style:name="T356" style:parent-style-name="DefaultParagraphFont" style:family="text">
      <style:text-properties fo:font-size="14pt" style:font-size-asian="14pt" style:font-size-complex="14pt"/>
    </style:style>
    <style:style style:name="P3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5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59" style:parent-style-name="DefaultParagraphFont" style:family="text">
      <style:text-properties fo:font-size="14pt" style:font-size-asian="14pt" style:font-size-complex="14pt"/>
    </style:style>
    <style:style style:name="T360" style:parent-style-name="DefaultParagraphFont" style:family="text">
      <style:text-properties fo:font-size="14pt" style:font-size-asian="14pt" style:font-size-complex="14pt"/>
    </style:style>
    <style:style style:name="T361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62" style:parent-style-name="DefaultParagraphFont" style:family="text">
      <style:text-properties fo:font-size="14pt" style:font-size-asian="14pt" style:font-size-complex="14pt"/>
    </style:style>
    <style:style style:name="T363" style:parent-style-name="DefaultParagraphFont" style:family="text">
      <style:text-properties fo:font-size="14pt" style:font-size-asian="14pt" style:font-size-complex="14pt"/>
    </style:style>
    <style:style style:name="T36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65" style:parent-style-name="DefaultParagraphFont" style:family="text">
      <style:text-properties fo:font-size="14pt" style:font-size-asian="14pt" style:font-size-complex="14pt"/>
    </style:style>
    <style:style style:name="T366" style:parent-style-name="DefaultParagraphFont" style:family="text">
      <style:text-properties fo:font-size="14pt" style:font-size-asian="14pt" style:font-size-complex="14pt"/>
    </style:style>
    <style:style style:name="T367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68" style:parent-style-name="DefaultParagraphFont" style:family="text">
      <style:text-properties fo:font-size="14pt" style:font-size-asian="14pt" style:font-size-complex="14pt"/>
    </style:style>
    <style:style style:name="T369" style:parent-style-name="DefaultParagraphFont" style:family="text">
      <style:text-properties fo:font-size="14pt" style:font-size-asian="14pt" style:font-size-complex="14pt"/>
    </style:style>
    <style:style style:name="T37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71" style:parent-style-name="DefaultParagraphFont" style:family="text">
      <style:text-properties fo:font-size="14pt" style:font-size-asian="14pt" style:font-size-complex="14pt"/>
    </style:style>
    <style:style style:name="T372" style:parent-style-name="DefaultParagraphFont" style:family="text">
      <style:text-properties fo:font-size="14pt" style:font-size-asian="14pt" style:font-size-complex="14pt"/>
    </style:style>
    <style:style style:name="T373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74" style:parent-style-name="DefaultParagraphFont" style:family="text">
      <style:text-properties fo:font-size="14pt" style:font-size-asian="14pt" style:font-size-complex="14pt"/>
    </style:style>
    <style:style style:name="T375" style:parent-style-name="DefaultParagraphFont" style:family="text">
      <style:text-properties fo:font-size="14pt" style:font-size-asian="14pt" style:font-size-complex="14pt"/>
    </style:style>
    <style:style style:name="P3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8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381" style:parent-style-name="DefaultParagraphFont" style:family="text">
      <style:text-properties fo:font-size="14pt" style:font-size-asian="14pt" style:font-size-complex="14pt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P384" style:parent-style-name="Normal" style:family="paragraph">
      <style:text-properties fo:font-weight="bold" style:font-weight-asian="bold" style:font-weight-complex="bold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P386" style:parent-style-name="Normal" style:family="paragraph">
      <style:text-properties fo:font-weight="bold" style:font-weight-asian="bold" style:font-weight-complex="bold"/>
    </style:style>
    <style:style style:name="P387" style:parent-style-name="Normal" style:family="paragraph">
      <style:text-properties fo:font-weight="bold" style:font-weight-asian="bold" style:font-weight-complex="bold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ORCETRONIC HGV Class 2 Skip Lorry — Learner Progress Checklist</text:p>
      <text:p text:style-name="P2"/>
      <text:p text:style-name="Normal"><text:span text:style-name="T3">Designed for:</text:span><text:span text:style-name="T4"><text:line-break/></text:span><text:span text:style-name="T5">☐</text:span><text:span text:style-name="T6"><text:s/>UK Category C rigid skip lorries</text:span><text:span text:style-name="T7"><text:line-break/></text:span><text:span text:style-name="T8">☐</text:span><text:span text:style-name="T9"><text:s/>Roll-on roll-off (RoRo) skip vehicles</text:span><text:span text:style-name="T10"><text:line-break/></text:span><text:span text:style-name="T11">☐</text:span><text:span text:style-name="T12"><text:s/>Builder</text:span><text:span text:style-name="T13">’</text:span><text:span text:style-name="T14">s skips / waste-management operations</text:span><text:span text:style-name="T15"><text:line-break/></text:span><text:span text:style-name="T16">☐</text:span><text:span text:style-name="T17"><text:s/>Virtual or real-world training</text:span></text:p>
      <text:p text:style-name="Normal"><text:span text:style-name="T18"><draw:custom-shape svg:x="0in" svg:y="0in" svg:width="45.51042in" svg:height="0.00139in" draw:z-index="0" draw:id="id0" draw:style-name="a0" draw:name="Horizontal Line 91" text:anchor-type="as-char"><svg:title/><svg:desc/><draw:enhanced-geometry draw:type="non-primitive" svg:viewBox="0 0 21600 21600" draw:enhanced-path="M 0 0 L 21600 0 21600 21600 0 21600 Z N"/></draw:custom-shape></text:span></text:p>
      <text:p text:style-name="P19">Vehicle Safety &amp; Daily Checks</text:p>
      <text:p text:style-name="P20">Walkaround Inspection</text:p>
      <text:p text:style-name="Normal"><text:span text:style-name="T21">☐</text:span><text:span text:style-name="T22"><text:s/>Check tyres &amp; wheel nuts</text:span><text:span text:style-name="T23"><text:line-break/></text:span><text:span text:style-name="T24">☐</text:span><text:span text:style-name="T25"><text:s/>Inspect hydraulic hoses</text:span><text:span text:style-name="T26"><text:line-break/></text:span><text:span text:style-name="T27">☐</text:span><text:span text:style-name="T28"><text:s/>Check hook/chains/lifting gear</text:span><text:span text:style-name="T29"><text:line-break/></text:span><text:span text:style-name="T30">☐</text:span><text:span text:style-name="T31"><text:s/>Inspect skip locks &amp; safety catches</text:span><text:span text:style-name="T32"><text:line-break/></text:span><text:span text:style-name="T33">☐</text:span><text:span text:style-name="T34"><text:s/>Check lights &amp; reflectors</text:span><text:span text:style-name="T35"><text:line-break/></text:span><text:span text:style-name="T36">☐</text:span><text:span text:style-name="T37"><text:s/>Check mirrors &amp; cameras</text:span><text:span text:style-name="T38"><text:line-break/></text:span><text:span text:style-name="T39">☐</text:span><text:span text:style-name="T40"><text:s/>Inspect bodywork &amp; chassis</text:span><text:span text:style-name="T41"><text:line-break/></text:span><text:span text:style-name="T42">☐</text:span><text:span text:style-name="T43"><text:s/>Check fluid leaks</text:span><text:span text:style-name="T44"><text:line-break/></text:span><text:span text:style-name="T45">☐</text:span><text:span text:style-name="T46"><text:s/>Check registration plates</text:span><text:span text:style-name="T47"><text:line-break/></text:span><text:span text:style-name="T48">☐</text:span><text:span text:style-name="T49"><text:s/>Inspect warning beacons</text:span><text:span text:style-name="T50"><text:line-break/></text:span><text:span text:style-name="T51">☐</text:span><text:span text:style-name="T52"><text:s/>Check reversing alarm</text:span><text:span text:style-name="T53"><text:line-break/></text:span><text:span text:style-name="T54">☐</text:span><text:span text:style-name="T55"><text:s/>Inspect load area</text:span></text:p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Cab Checks</text:p>
      <text:p text:style-name="Normal"><text:span text:style-name="T63">☐</text:span><text:span text:style-name="T64"><text:s/>Adjust seat correctly</text:span><text:span text:style-name="T65"><text:line-break/></text:span><text:span text:style-name="T66">☐</text:span><text:span text:style-name="T67"><text:s/>Adjust mirrors correctly</text:span><text:span text:style-name="T68"><text:line-break/></text:span><text:span text:style-name="T69">☐</text:span><text:span text:style-name="T70"><text:s/>Dashboard warning lights checked</text:span><text:span text:style-name="T71"><text:line-break/></text:span><text:span text:style-name="T72">☐</text:span><text:span text:style-name="T73"><text:s/>Air pressure build-up checked</text:span><text:span text:style-name="T74"><text:line-break/></text:span><text:span text:style-name="T75">☐</text:span><text:span text:style-name="T76"><text:s/>Hydraulic controls understood</text:span><text:span text:style-name="T77"><text:line-break/></text:span><text:span text:style-name="T78">☐</text:span><text:span text:style-name="T79"><text:s/>PTO operation understood</text:span><text:span text:style-name="T80"><text:line-break/></text:span><text:span text:style-name="T81">☐</text:span><text:span text:style-name="T82"><text:s/>Brake test completed</text:span></text:p>
      <text:p text:style-name="Normal"><text:span text:style-name="T83"><draw:custom-shape svg:x="0in" svg:y="0in" svg:width="45.51042in" svg:height="0.00139in" draw:z-index="0" draw:id="id1" draw:style-name="a1" draw:name="Horizontal Line 92" text:anchor-type="as-char"><svg:title/><svg:desc/><draw:enhanced-geometry draw:type="non-primitive" svg:viewBox="0 0 21600 21600" draw:enhanced-path="M 0 0 L 21600 0 21600 21600 0 21600 Z N"/></draw:custom-shape></text:span></text:p>
      <text:p text:style-name="P84">Vehicle Control Basics</text:p>
      <text:p text:style-name="P85">Moving Off</text:p>
      <text:p text:style-name="Normal"><text:span text:style-name="T86">☐</text:span><text:span text:style-name="T87"><text:s/>Mirror checks completed</text:span><text:span text:style-name="T88"><text:line-break/></text:span><text:span text:style-name="T89">☐</text:span><text:span text:style-name="T90"><text:s/>Blind spot checks</text:span><text:span text:style-name="T91"><text:line-break/></text:span><text:span text:style-name="T92">☐</text:span><text:span text:style-name="T93"><text:s/>Smooth moving off</text:span><text:span text:style-name="T94"><text:line-break/></text:span><text:span text:style-name="T95">☐</text:span><text:span text:style-name="T96"><text:s/>Correct gear selection</text:span><text:span text:style-name="T97"><text:line-break/></text:span><text:span text:style-name="T98">☐</text:span><text:span text:style-name="T99"><text:s/>Controlled braking</text:span><text:span text:style-name="T100"><text:line-break/></text:span><text:span text:style-name="T101">☐</text:span><text:span text:style-name="T102"><text:s/>Safe stopping procedure</text:span></text:p>
      <text:p text:style-name="P103">Steering &amp; Positioning</text:p>
      <text:p text:style-name="Normal"><text:span text:style-name="T104">☐</text:span><text:span text:style-name="T105"><text:s/>Correct lane positioning</text:span><text:span text:style-name="T106"><text:line-break/></text:span><text:span text:style-name="T107">☐</text:span><text:span text:style-name="T108"><text:s/>Safe road centering</text:span><text:span text:style-name="T109"><text:line-break/></text:span><text:span text:style-name="T110">☐</text:span><text:span text:style-name="T111"><text:s/>Cornering without curb strikes</text:span><text:span text:style-name="T112"><text:line-break/></text:span><text:span text:style-name="T113">☐</text:span><text:span text:style-name="T114"><text:s/>Rear overhang awareness</text:span><text:span text:style-name="T115"><text:line-break/></text:span><text:span text:style-name="T116">☐</text:span><text:span text:style-name="T117"><text:s/>Tail swing awareness</text:span></text:p>
      <text:p text:style-name="Normal"><text:span text:style-name="T118"><draw:custom-shape svg:x="0in" svg:y="0in" svg:width="45.51042in" svg:height="0.00139in" draw:z-index="0" draw:id="id2" draw:style-name="a2" draw:name="Horizontal Line 93" text:anchor-type="as-char"><svg:title/><svg:desc/><draw:enhanced-geometry draw:type="non-primitive" svg:viewBox="0 0 21600 21600" draw:enhanced-path="M 0 0 L 21600 0 21600 21600 0 21600 Z N"/></draw:custom-shape></text:span></text:p>
      <text:p text:style-name="P119">Gearbox &amp; Transmission Skills</text:p>
      <text:p text:style-name="P120">Automatic Gearbox</text:p>
      <text:p text:style-name="Normal"><text:span text:style-name="T121">☐</text:span><text:span text:style-name="T122"><text:s/>Drive mode use</text:span><text:span text:style-name="T123"><text:line-break/></text:span><text:span text:style-name="T124">☐</text:span><text:span text:style-name="T125"><text:s/>Retarder use</text:span><text:span text:style-name="T126"><text:line-break/></text:span><text:span text:style-name="T127">☐</text:span><text:span text:style-name="T128"><text:s/>Controlled downhill braking</text:span></text:p>
      <text:soft-page-break/>
      <text:p text:style-name="Normal"><text:span text:style-name="T129"><draw:custom-shape svg:x="0in" svg:y="0in" svg:width="45.51042in" svg:height="0.00139in" draw:z-index="0" draw:id="id3" draw:style-name="a3" draw:name="Horizontal Line 94" text:anchor-type="as-char"><svg:title/><svg:desc/><draw:enhanced-geometry draw:type="non-primitive" svg:viewBox="0 0 21600 21600" draw:enhanced-path="M 0 0 L 21600 0 21600 21600 0 21600 Z N"/></draw:custom-shape></text:span></text:p>
      <text:p text:style-name="P130">Mirrors &amp; Observation</text:p>
      <text:p text:style-name="Normal"><text:span text:style-name="T131">☐</text:span><text:span text:style-name="T132"><text:s/>Frequent mirror checks</text:span><text:span text:style-name="T133"><text:line-break/></text:span><text:span text:style-name="T134">☐</text:span><text:span text:style-name="T135"><text:s/>Mirror-signal-manoeuvre routine</text:span><text:span text:style-name="T136"><text:line-break/></text:span><text:span text:style-name="T137">☐</text:span><text:span text:style-name="T138"><text:s/>Observe cyclists/pedestrians</text:span><text:span text:style-name="T139"><text:line-break/></text:span><text:span text:style-name="T140">☐</text:span><text:span text:style-name="T141"><text:s/>Rear blind spot awareness</text:span><text:span text:style-name="T142"><text:line-break/></text:span><text:span text:style-name="T143">☐</text:span><text:span text:style-name="T144"><text:s/>Monitor skip position</text:span><text:span text:style-name="T145"><text:line-break/></text:span><text:span text:style-name="T146">☐</text:span><text:span text:style-name="T147"><text:s/>Camera system use</text:span></text:p>
      <text:p text:style-name="Normal"><text:span text:style-name="T148"><draw:custom-shape svg:x="0in" svg:y="0in" svg:width="45.51042in" svg:height="0.00139in" draw:z-index="0" draw:id="id4" draw:style-name="a4" draw:name="Horizontal Line 95" text:anchor-type="as-char"><svg:title/><svg:desc/><draw:enhanced-geometry draw:type="non-primitive" svg:viewBox="0 0 21600 21600" draw:enhanced-path="M 0 0 L 21600 0 21600 21600 0 21600 Z N"/></draw:custom-shape></text:span></text:p>
      <text:p text:style-name="P149">Junctions &amp; Turning</text:p>
      <text:p text:style-name="P150">Left Turns</text:p>
      <text:p text:style-name="Normal"><text:span text:style-name="T151">☐</text:span><text:span text:style-name="T152"><text:s/>Safe positioning</text:span><text:span text:style-name="T153"><text:line-break/></text:span><text:span text:style-name="T154">☐</text:span><text:span text:style-name="T155"><text:s/>Cyclist awareness</text:span><text:span text:style-name="T156"><text:line-break/></text:span><text:span text:style-name="T157">☐</text:span><text:span text:style-name="T158"><text:s/>Rear wheel tracking awareness</text:span><text:span text:style-name="T159"><text:line-break/></text:span><text:span text:style-name="T160">☐</text:span><text:span text:style-name="T161"><text:s/>Controlled speed</text:span></text:p>
      <text:p text:style-name="P162">Right Turns</text:p>
      <text:p text:style-name="Normal"><text:span text:style-name="T163">☐</text:span><text:span text:style-name="T164"><text:s/>Correct lane choice</text:span><text:span text:style-name="T165"><text:line-break/></text:span><text:span text:style-name="T166">☐</text:span><text:span text:style-name="T167"><text:s/>Safe body clearance</text:span><text:span text:style-name="T168"><text:line-break/></text:span><text:span text:style-name="T169">☐</text:span><text:span text:style-name="T170"><text:s/>Controlled steering</text:span></text:p>
      <text:p text:style-name="P171">Roundabouts</text:p>
      <text:p text:style-name="Normal"><text:span text:style-name="T172">☐</text:span><text:span text:style-name="T173"><text:s/>Lane discipline</text:span><text:span text:style-name="T174"><text:line-break/></text:span><text:span text:style-name="T175">☐</text:span><text:span text:style-name="T176"><text:s/>Safe speed</text:span><text:span text:style-name="T177"><text:line-break/></text:span><text:span text:style-name="T178">☐</text:span><text:span text:style-name="T179"><text:s/>Gap judgement</text:span><text:span text:style-name="T180"><text:line-break/></text:span><text:span text:style-name="T181">☐</text:span><text:span text:style-name="T182"><text:s/>Exit signalling</text:span></text:p>
      <text:p text:style-name="Normal"><text:span text:style-name="T183"><draw:custom-shape svg:x="0in" svg:y="0in" svg:width="45.51042in" svg:height="0.00139in" draw:z-index="0" draw:id="id5" draw:style-name="a5" draw:name="Horizontal Line 96" text:anchor-type="as-char"><svg:title/><svg:desc/><draw:enhanced-geometry draw:type="non-primitive" svg:viewBox="0 0 21600 21600" draw:enhanced-path="M 0 0 L 21600 0 21600 21600 0 21600 Z N"/></draw:custom-shape></text:span></text:p>
      <text:p text:style-name="P184"/>
      <text:p text:style-name="P185"/>
      <text:p text:style-name="P186"/>
      <text:soft-page-break/>
      <text:p text:style-name="P187">Urban Driving</text:p>
      <text:p text:style-name="Normal"><text:span text:style-name="T188">☐</text:span><text:span text:style-name="T189"><text:s/>Drive safely in narrow streets</text:span><text:span text:style-name="T190"><text:line-break/></text:span><text:span text:style-name="T191">☐</text:span><text:span text:style-name="T192"><text:s/>Pedestrian awareness</text:span><text:span text:style-name="T193"><text:line-break/></text:span><text:span text:style-name="T194">☐</text:span><text:span text:style-name="T195"><text:s/>Cyclist awareness</text:span><text:span text:style-name="T196"><text:line-break/></text:span><text:span text:style-name="T197">☐</text:span><text:span text:style-name="T198"><text:s/>Parked car clearance</text:span><text:span text:style-name="T199"><text:line-break/></text:span><text:span text:style-name="T200">☐</text:span><text:span text:style-name="T201"><text:s/>Traffic-light control</text:span><text:span text:style-name="T202"><text:line-break/></text:span><text:span text:style-name="T203">☐</text:span><text:span text:style-name="T204"><text:s/>School zone awareness</text:span></text:p>
      <text:p text:style-name="Normal"><text:span text:style-name="T205"><draw:custom-shape svg:x="0in" svg:y="0in" svg:width="45.51042in" svg:height="0.00139in" draw:z-index="0" draw:id="id6" draw:style-name="a6" draw:name="Horizontal Line 97" text:anchor-type="as-char"><svg:title/><svg:desc/><draw:enhanced-geometry draw:type="non-primitive" svg:viewBox="0 0 21600 21600" draw:enhanced-path="M 0 0 L 21600 0 21600 21600 0 21600 Z N"/></draw:custom-shape></text:span></text:p>
      <text:p text:style-name="P206">Rural &amp; Site Driving</text:p>
      <text:p text:style-name="Normal"><text:span text:style-name="T207">☐</text:span><text:span text:style-name="T208"><text:s/>Narrow-road positioning</text:span><text:span text:style-name="T209"><text:line-break/></text:span><text:span text:style-name="T210">☐</text:span><text:span text:style-name="T211"><text:s/>Uneven surface handling</text:span><text:span text:style-name="T212"><text:line-break/></text:span><text:span text:style-name="T213">☐</text:span><text:span text:style-name="T214"><text:s/>Mud/gravel awareness</text:span><text:span text:style-name="T215"><text:line-break/></text:span><text:span text:style-name="T216">☐</text:span><text:span text:style-name="T217"><text:s/>Entering construction sites safely</text:span><text:span text:style-name="T218"><text:line-break/></text:span><text:span text:style-name="T219">☐</text:span><text:span text:style-name="T220"><text:s/>Low-speed control on rough terrain</text:span></text:p>
      <text:p text:style-name="Normal"><text:span text:style-name="T221"><draw:custom-shape svg:x="0in" svg:y="0in" svg:width="45.51042in" svg:height="0.00139in" draw:z-index="0" draw:id="id7" draw:style-name="a7" draw:name="Horizontal Line 98" text:anchor-type="as-char"><svg:title/><svg:desc/><draw:enhanced-geometry draw:type="non-primitive" svg:viewBox="0 0 21600 21600" draw:enhanced-path="M 0 0 L 21600 0 21600 21600 0 21600 Z N"/></draw:custom-shape></text:span></text:p>
      <text:p text:style-name="P222">Skip Loading &amp; Unloading</text:p>
      <text:p text:style-name="P223">PTO &amp; Hydraulics</text:p>
      <text:p text:style-name="Normal"><text:span text:style-name="T224">☐</text:span><text:span text:style-name="T225"><text:s/>Engage PTO correctly</text:span><text:span text:style-name="T226"><text:line-break/></text:span><text:span text:style-name="T227">☐</text:span><text:span text:style-name="T228"><text:s/>Safe hydraulic operation</text:span><text:span text:style-name="T229"><text:line-break/></text:span><text:span text:style-name="T230">☐</text:span><text:span text:style-name="T231"><text:s/>Monitor hydraulic pressure</text:span><text:span text:style-name="T232"><text:line-break/></text:span><text:span text:style-name="T233">☐</text:span><text:span text:style-name="T234"><text:s/>Disengage PTO safely</text:span></text:p>
      <text:p text:style-name="P235">Loading Procedure</text:p>
      <text:p text:style-name="Normal"><text:span text:style-name="T236">☐</text:span><text:span text:style-name="T237"><text:s/>Position vehicle correctly</text:span><text:span text:style-name="T238"><text:line-break/></text:span><text:span text:style-name="T239">☐</text:span><text:span text:style-name="T240"><text:s/>Ground condition checked</text:span><text:span text:style-name="T241"><text:line-break/></text:span><text:span text:style-name="T242">☐</text:span><text:span text:style-name="T243"><text:s/>Align with skip correctly</text:span><text:span text:style-name="T244"><text:line-break/></text:span><text:span text:style-name="T245">☐</text:span><text:span text:style-name="T246"><text:s/>Load skip safely</text:span><text:span text:style-name="T247"><text:line-break/></text:span><text:span text:style-name="T248">☐</text:span><text:span text:style-name="T249"><text:s/>Secure skip locks</text:span><text:span text:style-name="T250"><text:line-break/></text:span><text:span text:style-name="T251">☐</text:span><text:span text:style-name="T252"><text:s/>Final visual safety check</text:span></text:p>
      <text:p text:style-name="P253"/>
      <text:soft-page-break/>
      <text:p text:style-name="P254">Unloading Procedure</text:p>
      <text:p text:style-name="Normal"><text:span text:style-name="T255">☐</text:span><text:span text:style-name="T256"><text:s/>Choose safe unloading area</text:span><text:span text:style-name="T257"><text:line-break/></text:span><text:span text:style-name="T258">☐</text:span><text:span text:style-name="T259"><text:s/>Check overhead hazards</text:span><text:span text:style-name="T260"><text:line-break/></text:span><text:span text:style-name="T261">☐</text:span><text:span text:style-name="T262"><text:s/>Check ground stability</text:span><text:span text:style-name="T263"><text:line-break/></text:span><text:span text:style-name="T264">☐</text:span><text:span text:style-name="T265"><text:s/>Lower skip safely</text:span><text:span text:style-name="T266"><text:line-break/></text:span><text:span text:style-name="T267">☐</text:span><text:span text:style-name="T268"><text:s/>Release chains/hooks correctly</text:span><text:span text:style-name="T269"><text:line-break/></text:span><text:span text:style-name="T270">☐</text:span><text:span text:style-name="T271"><text:s/>Exit unloading area safely</text:span></text:p>
      <text:p text:style-name="Normal"><text:span text:style-name="T272"><draw:custom-shape svg:x="0in" svg:y="0in" svg:width="45.51042in" svg:height="0.00139in" draw:z-index="0" draw:id="id8" draw:style-name="a8" draw:name="Horizontal Line 99" text:anchor-type="as-char"><svg:title/><svg:desc/><draw:enhanced-geometry draw:type="non-primitive" svg:viewBox="0 0 21600 21600" draw:enhanced-path="M 0 0 L 21600 0 21600 21600 0 21600 Z N"/></draw:custom-shape></text:span></text:p>
      <text:p text:style-name="P273">Reversing Manoeuvres</text:p>
      <text:p text:style-name="P274">Basic Reversing</text:p>
      <text:p text:style-name="Normal"><text:span text:style-name="T275">☐</text:span><text:span text:style-name="T276"><text:s/>Straight-line reverse</text:span><text:span text:style-name="T277"><text:line-break/></text:span><text:span text:style-name="T278">☐</text:span><text:span text:style-name="T279"><text:s/>Reverse using mirrors</text:span><text:span text:style-name="T280"><text:line-break/></text:span><text:span text:style-name="T281">☐</text:span><text:span text:style-name="T282"><text:s/>Reverse with camera assistance</text:span><text:span text:style-name="T283"><text:line-break/></text:span><text:span text:style-name="T284">☐</text:span><text:span text:style-name="T285"><text:s/>Steering correction control</text:span></text:p>
      <text:p text:style-name="P286">Site Reversing</text:p>
      <text:p text:style-name="Normal"><text:span text:style-name="T287">☐</text:span><text:span text:style-name="T288"><text:s/>Reverse into confined spaces</text:span><text:span text:style-name="T289"><text:line-break/></text:span><text:span text:style-name="T290">☐</text:span><text:span text:style-name="T291"><text:s/>Reverse near obstacles</text:span><text:span text:style-name="T292"><text:line-break/></text:span><text:span text:style-name="T293">☐</text:span><text:span text:style-name="T294"><text:s/>Use banksman correctly</text:span><text:span text:style-name="T295"><text:line-break/></text:span><text:span text:style-name="T296">☐</text:span><text:span text:style-name="T297"><text:s/>Blind-side reverse awareness</text:span></text:p>
      <text:p text:style-name="Normal"><text:span text:style-name="T298"><draw:custom-shape svg:x="0in" svg:y="0in" svg:width="45.51042in" svg:height="0.00139in" draw:z-index="0" draw:id="id9" draw:style-name="a9" draw:name="Horizontal Line 100" text:anchor-type="as-char"><svg:title/><svg:desc/><draw:enhanced-geometry draw:type="non-primitive" svg:viewBox="0 0 21600 21600" draw:enhanced-path="M 0 0 L 21600 0 21600 21600 0 21600 Z N"/></draw:custom-shape></text:span></text:p>
      <text:p text:style-name="P299">Load &amp; Vehicle Awareness</text:p>
      <text:p text:style-name="Normal"><text:span text:style-name="T300">☐</text:span><text:span text:style-name="T301"><text:s/>Weight distribution awareness</text:span><text:span text:style-name="T302"><text:line-break/></text:span><text:span text:style-name="T303">☐</text:span><text:span text:style-name="T304"><text:s/>Overloading awareness</text:span><text:span text:style-name="T305"><text:line-break/></text:span><text:span text:style-name="T306">☐</text:span><text:span text:style-name="T307"><text:s/>Secure loose materials</text:span><text:span text:style-name="T308"><text:line-break/></text:span><text:span text:style-name="T309">☐</text:span><text:span text:style-name="T310"><text:s/>Height awareness</text:span><text:span text:style-name="T311"><text:line-break/></text:span><text:span text:style-name="T312">☐</text:span><text:span text:style-name="T313"><text:s/>Side stability awareness</text:span><text:span text:style-name="T314"><text:line-break/></text:span><text:span text:style-name="T315">☐</text:span><text:span text:style-name="T316"><text:s/>Skip movement awareness</text:span></text:p>
      <text:p text:style-name="Normal"><text:span text:style-name="T317"><draw:custom-shape svg:x="0in" svg:y="0in" svg:width="45.51042in" svg:height="0.00139in" draw:z-index="0" draw:id="id10" draw:style-name="a10" draw:name="Horizontal Line 10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318">Hazard Awareness</text:p>
      <text:p text:style-name="Normal"><text:span text:style-name="T319">☐</text:span><text:span text:style-name="T320"><text:s/>Emergency stop procedure</text:span></text:p>
      <text:p text:style-name="Normal"><text:span text:style-name="T321"><draw:custom-shape svg:x="0in" svg:y="0in" svg:width="45.51042in" svg:height="0.00139in" draw:z-index="0" draw:id="id11" draw:style-name="a11" draw:name="Horizontal Line 102" text:anchor-type="as-char"><svg:title/><svg:desc/><draw:enhanced-geometry draw:type="non-primitive" svg:viewBox="0 0 21600 21600" draw:enhanced-path="M 0 0 L 21600 0 21600 21600 0 21600 Z N"/></draw:custom-shape></text:span></text:p>
      <text:p text:style-name="P322">Motorway &amp; High-Speed Driving</text:p>
      <text:p text:style-name="Normal"><text:span text:style-name="T323">☐</text:span><text:span text:style-name="T324"><text:s/>Safe motorway joining</text:span><text:span text:style-name="T325"><text:line-break/></text:span><text:span text:style-name="T326">☐</text:span><text:span text:style-name="T327"><text:s/>Lane discipline</text:span><text:span text:style-name="T328"><text:line-break/></text:span><text:span text:style-name="T329">☐</text:span><text:span text:style-name="T330"><text:s/>Safe overtaking</text:span><text:span text:style-name="T331"><text:line-break/></text:span><text:span text:style-name="T332">☐</text:span><text:span text:style-name="T333"><text:s/>Following distance</text:span><text:span text:style-name="T334"><text:line-break/></text:span><text:span text:style-name="T335">☐</text:span><text:span text:style-name="T336"><text:s/>Controlled motorway exits</text:span></text:p>
      <text:p text:style-name="Normal"><text:span text:style-name="T337"><draw:custom-shape svg:x="0in" svg:y="0in" svg:width="45.51042in" svg:height="0.00139in" draw:z-index="0" draw:id="id12" draw:style-name="a12" draw:name="Horizontal Line 103" text:anchor-type="as-char"><svg:title/><svg:desc/><draw:enhanced-geometry draw:type="non-primitive" svg:viewBox="0 0 21600 21600" draw:enhanced-path="M 0 0 L 21600 0 21600 21600 0 21600 Z N"/></draw:custom-shape></text:span></text:p>
      <text:p text:style-name="P338">Fuel-Efficient &amp; Professional Driving</text:p>
      <text:p text:style-name="Normal"><text:span text:style-name="T339">☐</text:span><text:span text:style-name="T340"><text:s/>Smooth acceleration</text:span><text:span text:style-name="T341"><text:line-break/></text:span><text:span text:style-name="T342">☐</text:span><text:span text:style-name="T343"><text:s/>Progressive braking</text:span><text:span text:style-name="T344"><text:line-break/></text:span><text:span text:style-name="T345">☐</text:span><text:span text:style-name="T346"><text:s/>Eco-driving techniques</text:span><text:span text:style-name="T347"><text:line-break/></text:span><text:span text:style-name="T348">☐</text:span><text:span text:style-name="T349"><text:s/>Forward planning</text:span><text:span text:style-name="T350"><text:line-break/></text:span><text:span text:style-name="T351">☐</text:span><text:span text:style-name="T352"><text:s/>Reduce unnecessary idling</text:span><text:span text:style-name="T353"><text:line-break/></text:span><text:span text:style-name="T354">☐</text:span><text:span text:style-name="T355"><text:s/>Professional customer interaction</text:span></text:p>
      <text:p text:style-name="Normal"><text:span text:style-name="T356"><draw:custom-shape svg:x="0in" svg:y="0in" svg:width="45.51042in" svg:height="0.00139in" draw:z-index="0" draw:id="id13" draw:style-name="a13" draw:name="Horizontal Line 104" text:anchor-type="as-char"><svg:title/><svg:desc/><draw:enhanced-geometry draw:type="non-primitive" svg:viewBox="0 0 21600 21600" draw:enhanced-path="M 0 0 L 21600 0 21600 21600 0 21600 Z N"/></draw:custom-shape></text:span></text:p>
      <text:p text:style-name="P357">Driver Hours &amp; Compliance</text:p>
      <text:p text:style-name="Normal"><text:span text:style-name="T358">☐</text:span><text:span text:style-name="T359"><text:s/>Tachograph use</text:span><text:span text:style-name="T360"><text:line-break/></text:span><text:span text:style-name="T361">☐</text:span><text:span text:style-name="T362"><text:s/>Driver hours rules</text:span><text:span text:style-name="T363"><text:line-break/></text:span><text:span text:style-name="T364">☐</text:span><text:span text:style-name="T365"><text:s/>Vehicle defect reporting</text:span><text:span text:style-name="T366"><text:line-break/></text:span><text:span text:style-name="T367">☐</text:span><text:span text:style-name="T368"><text:s/>Waste transfer awareness</text:span><text:span text:style-name="T369"><text:line-break/></text:span><text:span text:style-name="T370">☐</text:span><text:span text:style-name="T371"><text:s/>Site PPE awareness</text:span><text:span text:style-name="T372"><text:line-break/></text:span><text:span text:style-name="T373">☐</text:span><text:span text:style-name="T374"><text:s/>Legal loading limits</text:span></text:p>
      <text:p text:style-name="Normal"><text:span text:style-name="T375"><draw:custom-shape svg:x="0in" svg:y="0in" svg:width="45.51042in" svg:height="0.00139in" draw:z-index="0" draw:id="id14" draw:style-name="a14" draw:name="Horizontal Line 105" text:anchor-type="as-char"><svg:title/><svg:desc/><draw:enhanced-geometry draw:type="non-primitive" svg:viewBox="0 0 21600 21600" draw:enhanced-path="M 0 0 L 21600 0 21600 21600 0 21600 Z N"/></draw:custom-shape></text:span></text:p>
      <text:p text:style-name="P376"/>
      <text:p text:style-name="P377"/>
      <text:soft-page-break/>
      <text:p text:style-name="P378">Weather &amp; Night Driving</text:p>
      <text:p text:style-name="P379">Weather</text:p>
      <text:p text:style-name="Normal"><text:span text:style-name="T380">☐</text:span><text:span text:style-name="T381"><text:s/>Muddy site awareness</text:span></text:p>
      <text:p text:style-name="Normal"><draw:custom-shape svg:x="0in" svg:y="0in" svg:width="45.51042in" svg:height="0.00139in" draw:id="id15" draw:style-name="a15" draw:name="Horizontal Line 150" text:anchor-type="as-char"><svg:title/><svg:desc/><draw:enhanced-geometry draw:type="non-primitive" svg:viewBox="0 0 21600 21600" draw:enhanced-path="M 0 0 L 21600 0 21600 21600 0 21600 Z N"/></draw:custom-shape></text:p>
      <text:p text:style-name="P382">Instructor Evaluation</text:p>
      <text:p text:style-name="P383">Strengths</text:p>
      <text:p text:style-name="Normal"><draw:custom-shape svg:x="0in" svg:y="0in" svg:width="45.51042in" svg:height="0.00139in" draw:id="id16" draw:style-name="a16" draw:name="Horizontal Line 151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id="id17" draw:style-name="a17" draw:name="Horizontal Line 152" text:anchor-type="as-char"><svg:title/><svg:desc/><draw:enhanced-geometry draw:type="non-primitive" svg:viewBox="0 0 21600 21600" draw:enhanced-path="M 0 0 L 21600 0 21600 21600 0 21600 Z N"/></draw:custom-shape></text:p>
      <text:p text:style-name="P384">Areas for Improvement</text:p>
      <text:p text:style-name="Normal"><draw:custom-shape svg:x="0in" svg:y="0in" svg:width="45.51042in" svg:height="0.00139in" draw:id="id18" draw:style-name="a18" draw:name="Horizontal Line 153" text:anchor-type="as-char"><svg:title/><svg:desc/><draw:enhanced-geometry draw:type="non-primitive" svg:viewBox="0 0 21600 21600" draw:enhanced-path="M 0 0 L 21600 0 21600 21600 0 21600 Z N"/></draw:custom-shape></text:p>
      <text:p text:style-name="Normal"><draw:custom-shape svg:x="0in" svg:y="0in" svg:width="45.51042in" svg:height="0.00139in" draw:id="id19" draw:style-name="a19" draw:name="Horizontal Line 154" text:anchor-type="as-char"><svg:title/><svg:desc/><draw:enhanced-geometry draw:type="non-primitive" svg:viewBox="0 0 21600 21600" draw:enhanced-path="M 0 0 L 21600 0 21600 21600 0 21600 Z N"/></draw:custom-shape></text:p>
      <text:p text:style-name="P385">Next Training Goals</text:p>
      <text:p text:style-name="Normal"/>
      <text:p text:style-name="P386">Candidate</text:p>
      <text:p text:style-name="Normal">Print Name:………………………………………………………………………..</text:p>
      <text:p text:style-name="Normal">Signature:……………………………………………………………………………</text:p>
      <text:p text:style-name="Normal">Date:……………………………………………………………..…………………….</text:p>
      <text:p text:style-name="Normal"/>
      <text:p text:style-name="P387">Forcetronic Representative</text:p>
      <text:p text:style-name="Normal">Print Name:………………………………………………………………………..</text:p>
      <text:p text:style-name="Normal">Signature:……………………………………………………………………………</text:p>
      <text:p text:style-name="Normal">Date:……………………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him Hussain</meta:initial-creator>
    <dc:creator>Fahim Hussain</dc:creator>
    <meta:creation-date>2026-05-14T13:00:00Z</meta:creation-date>
    <dc:date>2026-05-15T19:11:00Z</dc:date>
    <meta:template xlink:href="Normal.dotm" xlink:type="simple"/>
    <meta:editing-cycles>3</meta:editing-cycles>
    <meta:editing-duration>PT1260S</meta:editing-duration>
    <meta:document-statistic meta:page-count="7" meta:paragraph-count="7" meta:word-count="595" meta:character-count="3986" meta:row-count="28" meta:non-whitespace-character-count="3398"/>
  </office:meta>
</office:document-meta>
</file>