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Βασικό" style:master-page-name="MP0" style:family="paragraph">
      <style:paragraph-properties fo:break-before="page" style:vertical-align="baseline" fo:margin-bottom="0in" style:line-height-at-least="0.1666in" fo:background-color="#FFFFFF">
        <style:background-fill draw:fill="solid" draw:fill-color="#FFFFFF"/>
      </style:paragraph-properties>
      <style:text-properties style:font-name="Times New Roman" style:font-name-asian="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el" style:country-asian="GR"/>
    </style:style>
    <style:style style:name="P2" style:parent-style-name="Βασικό" style:family="paragraph">
      <style:paragraph-properties style:vertical-align="baseline" fo:margin-bottom="0in" style:line-height-at-least="0.1666in" fo:background-color="#FFFFFF">
        <style:background-fill draw:fill="solid" draw:fill-color="#FFFFFF"/>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3" style:parent-style-name="Βασικό" style:family="paragraph">
      <style:paragraph-properties fo:text-align="justify" style:vertical-align="baseline" fo:margin-bottom="0in" fo:line-height="100%" fo:background-color="#FFFFFF">
        <style:background-fill draw:fill="solid" draw:fill-color="#FFFFFF"/>
      </style:paragraph-properties>
    </style:style>
    <style:style style:name="T4" style:parent-style-name="Προεπιλεγμένηγραμματοσειρά" style:family="text">
      <style:text-properties style:font-name="Times New Roman" style:font-name-asian="Times New Roman" fo:color="#333333" style:letter-kerning="false" style:language-asian="el" style:country-asian="GR"/>
    </style:style>
    <style:style style:name="T5"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6"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7" style:parent-style-name="Βασικό" style:family="paragraph">
      <style:paragraph-properties fo:text-align="justify" style:vertical-align="baseline" fo:margin-bottom="0in" fo:line-height="100%" fo:background-color="#FFFFFF">
        <style:background-fill draw:fill="solid" draw:fill-color="#FFFFFF"/>
      </style:paragraph-properties>
    </style:style>
    <style:style style:name="T8" style:parent-style-name="Προεπιλεγμένηγραμματοσειρά" style:family="text">
      <style:text-properties style:font-name="Times New Roman" style:font-name-asian="Times New Roman" fo:font-weight="bold" style:font-weight-asian="bold" style:font-weight-complex="bold" fo:color="#0C71C3" style:letter-kerning="false" style:language-asian="el" style:country-asian="GR"/>
    </style:style>
    <style:style style:name="T9" style:parent-style-name="Προεπιλεγμένηγραμματοσειρά" style:family="text">
      <style:text-properties style:font-name="Times New Roman" style:font-name-asian="Times New Roman" fo:font-weight="bold" style:font-weight-asian="bold" style:font-weight-complex="bold" fo:color="#0C71C3" style:letter-kerning="false" style:language-asian="el" style:country-asian="GR"/>
    </style:style>
    <style:style style:name="T10" style:parent-style-name="Προεπιλεγμένηγραμματοσειρά" style:family="text">
      <style:text-properties style:font-name="Times New Roman" style:font-name-asian="Times New Roman" fo:font-weight="bold" style:font-weight-asian="bold" style:font-weight-complex="bold" fo:color="#0C71C3" style:letter-kerning="false" style:language-asian="el" style:country-asian="GR"/>
    </style:style>
    <style:style style:name="T11" style:parent-style-name="Προεπιλεγμένηγραμματοσειρά" style:family="text">
      <style:text-properties style:font-name="Times New Roman" style:font-name-asian="Times New Roman" fo:font-weight="bold" style:font-weight-asian="bold" style:font-weight-complex="bold" fo:color="#000000" style:letter-kerning="false" style:language-asian="el" style:country-asian="GR"/>
    </style:style>
    <style:style style:name="P12" style:parent-style-name="Βασικό" style:family="paragraph">
      <style:paragraph-properties fo:text-align="justify" style:vertical-align="baseline" fo:margin-bottom="0in" fo:line-height="100%" fo:background-color="#FFFFFF">
        <style:background-fill draw:fill="solid" draw:fill-color="#FFFFFF"/>
      </style:paragraph-properties>
    </style:style>
    <style:style style:name="T13"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14" style:parent-style-name="Βασικό" style:family="paragraph">
      <style:paragraph-properties style:vertical-align="baseline" fo:margin-bottom="0in" style:line-height-at-least="0.1666in" fo:background-color="#FFFFFF">
        <style:background-fill draw:fill="solid" draw:fill-color="#FFFFFF"/>
      </style:paragraph-properties>
      <style:text-properties style:font-name="Times New Roman"/>
    </style:style>
    <style:style style:name="P15" style:parent-style-name="Βασικό" style:family="paragraph">
      <style:paragraph-properties fo:text-align="justify" style:vertical-align="baseline" fo:margin-bottom="0in" fo:line-height="100%" fo:background-color="#FFFFFF">
        <style:background-fill draw:fill="solid" draw:fill-color="#FFFFFF"/>
      </style:paragraph-properties>
    </style:style>
    <style:style style:name="T16"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17"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333333" style:letter-kerning="false" style:language-asian="el" style:country-asian="GR"/>
    </style:style>
    <style:style style:name="P18"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19"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style>
    <style:style style:name="P20" style:parent-style-name="Βασικό" style:family="paragraph">
      <style:paragraph-properties fo:text-align="justify" style:vertical-align="baseline" fo:margin-bottom="0in" fo:line-height="100%" fo:background-color="#FFFFFF">
        <style:background-fill draw:fill="solid" draw:fill-color="#FFFFFF"/>
      </style:paragraph-properties>
    </style:style>
    <style:style style:name="T21"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22"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23"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24"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25" style:parent-style-name="Βασικό" style:family="paragraph">
      <style:paragraph-properties style:vertical-align="baseline" fo:margin-bottom="0in" style:line-height-at-least="0.1666in" fo:background-color="#FFFFFF">
        <style:background-fill draw:fill="solid" draw:fill-color="#FFFFFF"/>
      </style:paragraph-properties>
    </style:style>
    <style:style style:name="T26" style:parent-style-name="Προεπιλεγμένηγραμματοσειρά" style:family="text">
      <style:text-properties style:font-name="Times New Roman" style:font-name-asian="Times New Roman" fo:font-weight="bold" style:font-weight-asian="bold" style:font-weight-complex="bold" fo:color="#333333" style:letter-kerning="false" style:language-asian="el" style:country-asian="GR"/>
    </style:style>
    <style:style style:name="P27"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28"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29"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30"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31"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32" style:parent-style-name="Παράγραφοςλίστας" style:list-style-name="LFO1"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33" style:parent-style-name="Παράγραφοςλίστας" style:list-style-name="LFO1" style:family="paragraph">
      <style:paragraph-properties fo:text-align="justify" style:vertical-align="baseline" fo:margin-bottom="0in" fo:line-height="100%" fo:background-color="#FFFFFF">
        <style:background-fill draw:fill="solid" draw:fill-color="#FFFFFF"/>
      </style:paragraph-properties>
      <style:text-properties fo:hyphenate="true"/>
    </style:style>
    <style:style style:name="T34"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35"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36" style:parent-style-name="Προεπιλεγμένηγραμματοσειρά" style:family="text">
      <style:text-properties style:font-name="Times New Roman" style:font-name-asian="Times New Roman" fo:color="#666666" style:letter-kerning="false" fo:language="en" fo:country="US" style:language-asian="el" style:country-asian="GR"/>
    </style:style>
    <style:style style:name="T37"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38" style:parent-style-name="Παράγραφοςλίστας" style:list-style-name="LFO1" style:family="paragraph">
      <style:paragraph-properties fo:text-align="justify" style:vertical-align="baseline" fo:margin-bottom="0in" fo:line-height="100%" fo:background-color="#FFFFFF">
        <style:background-fill draw:fill="solid" draw:fill-color="#FFFFFF"/>
      </style:paragraph-properties>
      <style:text-properties fo:hyphenate="true"/>
    </style:style>
    <style:style style:name="T39"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40"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41" style:parent-style-name="Προεπιλεγμένηγραμματοσειρά" style:family="text">
      <style:text-properties style:font-name="Times New Roman" style:font-name-asian="Times New Roman" fo:color="#666666" style:letter-kerning="false" fo:language="en" fo:country="US" style:language-asian="el" style:country-asian="GR"/>
    </style:style>
    <style:style style:name="T42"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43"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style:style>
    <style:style style:name="P44" style:parent-style-name="Βασικό" style:family="paragraph">
      <style:paragraph-properties style:vertical-align="baseline" fo:margin-bottom="0in" style:line-height-at-least="0.1666in" fo:background-color="#FFFFFF">
        <style:background-fill draw:fill="solid" draw:fill-color="#FFFFFF"/>
      </style:paragraph-properties>
    </style:style>
    <style:style style:name="T45"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46" style:parent-style-name="Βασικό" style:family="paragraph">
      <style:paragraph-properties style:vertical-align="baseline" fo:margin-bottom="0in" fo:line-height="100%" fo:background-color="#FFFFFF">
        <style:background-fill draw:fill="solid" draw:fill-color="#FFFFFF"/>
      </style:paragraph-properties>
      <style:text-properties style:font-name="Times New Roman"/>
    </style:style>
    <style:style style:name="P47" style:parent-style-name="Βασικό" style:family="paragraph">
      <style:paragraph-properties style:vertical-align="baseline" fo:margin-bottom="0in" style:line-height-at-least="0.1666in" fo:background-color="#FFFFFF">
        <style:background-fill draw:fill="solid" draw:fill-color="#FFFFFF"/>
      </style:paragraph-properties>
    </style:style>
    <style:style style:name="T48" style:parent-style-name="Προεπιλεγμένηγραμματοσειρά" style:family="text">
      <style:text-properties style:font-name="Times New Roman" style:font-name-asian="Times New Roman" fo:font-weight="bold" style:font-weight-asian="bold" style:font-weight-complex="bold" fo:color="#0C71C3" style:letter-kerning="false" style:language-asian="el" style:country-asian="GR"/>
    </style:style>
    <style:style style:name="T49" style:parent-style-name="Προεπιλεγμένηγραμματοσειρά" style:family="text">
      <style:text-properties style:font-name="Times New Roman" style:font-name-asian="Times New Roman" fo:font-weight="bold" style:font-weight-asian="bold" style:font-weight-complex="bold" fo:color="#2B2B00" style:letter-kerning="false" style:language-asian="el" style:country-asian="GR"/>
    </style:style>
    <style:style style:name="T50" style:parent-style-name="Προεπιλεγμένηγραμματοσειρά" style:family="text">
      <style:text-properties style:font-name="Times New Roman" style:font-name-asian="Times New Roman" fo:font-weight="bold" style:font-weight-asian="bold" style:font-weight-complex="bold" fo:color="#2B2B00" style:letter-kerning="false" style:language-asian="el" style:country-asian="GR"/>
    </style:style>
    <style:style style:name="T51" style:parent-style-name="Προεπιλεγμένηγραμματοσειρά" style:family="text">
      <style:text-properties style:font-name="Times New Roman" style:font-name-asian="Times New Roman" fo:font-weight="bold" style:font-weight-asian="bold" style:font-weight-complex="bold" fo:color="#2B2B00" style:letter-kerning="false" style:language-asian="el" style:country-asian="GR"/>
    </style:style>
    <style:style style:name="P52" style:parent-style-name="Βασικό" style:list-style-name="LFO2" style:family="paragraph">
      <style:paragraph-properties style:vertical-align="baseline" fo:margin-bottom="0in" style:line-height-at-least="0.2708in"/>
    </style:style>
    <style:style style:name="T53"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54"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55"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56" style:parent-style-name="Βασικό" style:list-style-name="LFO2" style:family="paragraph">
      <style:paragraph-properties style:vertical-align="baseline" fo:margin-bottom="0in" style:line-height-at-least="0.2708in"/>
    </style:style>
    <style:style style:name="T57"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58" style:parent-style-name="Βασικό" style:list-style-name="LFO2" style:family="paragraph">
      <style:paragraph-properties style:vertical-align="baseline" fo:margin-bottom="0in" style:line-height-at-least="0.2708in"/>
    </style:style>
    <style:style style:name="T59"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60" style:parent-style-name="Βασικό" style:list-style-name="LFO2" style:family="paragraph">
      <style:paragraph-properties style:vertical-align="baseline" fo:margin-bottom="0in" style:line-height-at-least="0.2708in"/>
    </style:style>
    <style:style style:name="T61"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62" style:parent-style-name="Βασικό" style:family="paragraph">
      <style:text-properties style:font-name="Times New Roman"/>
    </style:style>
    <style:style style:name="P63" style:parent-style-name="Βασικό" style:family="paragraph">
      <style:text-properties style:font-name="Times New Roman"/>
    </style:style>
    <style:style style:name="P64" style:parent-style-name="Βασικό" style:family="paragraph">
      <style:text-properties style:font-name="Times New Roman"/>
    </style:style>
    <style:style style:name="P65" style:parent-style-name="Βασικό" style:family="paragraph">
      <style:paragraph-properties style:vertical-align="baseline" fo:margin-bottom="0in" style:line-height-at-least="0.1666in" fo:background-color="#FFFFFF">
        <style:background-fill draw:fill="solid" draw:fill-color="#FFFFFF"/>
      </style:paragraph-properties>
      <style:text-properties fo:hyphenate="true"/>
    </style:style>
    <style:style style:name="T66" style:parent-style-name="Προεπιλεγμένηγραμματοσειρά" style:family="text">
      <style:text-properties style:font-name="Times New Roman" style:font-name-asian="Times New Roman" fo:font-weight="bold" style:font-weight-asian="bold" style:font-weight-complex="bold" fo:color="#4472C4" style:letter-kerning="false" style:language-asian="el" style:country-asian="GR"/>
    </style:style>
    <style:style style:name="T67" style:parent-style-name="Προεπιλεγμένηγραμματοσειρά" style:family="text">
      <style:text-properties style:font-name="Times New Roman" style:font-name-asian="Times New Roman" fo:font-weight="bold" style:font-weight-asian="bold" style:font-weight-complex="bold" fo:color="#333333" style:letter-kerning="false" style:language-asian="el" style:country-asian="GR"/>
    </style:style>
    <style:style style:name="T68" style:parent-style-name="Προεπιλεγμένηγραμματοσειρά" style:family="text">
      <style:text-properties style:font-name="Times New Roman" style:font-name-asian="Times New Roman" fo:font-weight="bold" style:font-weight-asian="bold" style:font-weight-complex="bold" fo:color="#333333" style:letter-kerning="false" style:language-asian="el" style:country-asian="GR"/>
    </style:style>
    <style:style style:name="P69" style:parent-style-name="Βασικό" style:family="paragraph">
      <style:paragraph-properties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70"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71"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72" style:parent-style-name="Βασικό" style:family="paragraph">
      <style:paragraph-properties style:vertical-align="baseline" fo:margin-bottom="0in" style:line-height-at-least="0.1666in" fo:background-color="#FFFFFF">
        <style:background-fill draw:fill="solid" draw:fill-color="#FFFFFF"/>
      </style:paragraph-properties>
      <style:text-properties fo:hyphenate="true"/>
    </style:style>
    <style:style style:name="T73" style:parent-style-name="Προεπιλεγμένηγραμματοσειρά" style:family="text">
      <style:text-properties style:font-name="Times New Roman" style:font-name-asian="Times New Roman" fo:font-weight="bold" style:font-weight-asian="bold" style:font-weight-complex="bold" fo:color="#333333" style:letter-kerning="false" style:language-asian="el" style:country-asian="GR"/>
    </style:style>
    <style:style style:name="P74" style:parent-style-name="Βασικό" style:list-style-name="LFO3" style:family="paragraph">
      <style:paragraph-properties style:vertical-align="baseline" fo:margin-bottom="0in" style:line-height-at-least="0.2708in"/>
      <style:text-properties style:font-name="Times New Roman" style:font-name-asian="Times New Roman" fo:color="#666666" style:letter-kerning="false" style:language-asian="el" style:country-asian="GR" fo:hyphenate="true"/>
    </style:style>
    <style:style style:name="P75" style:parent-style-name="Βασικό" style:list-style-name="LFO3" style:family="paragraph">
      <style:paragraph-properties style:vertical-align="baseline" fo:margin-bottom="0in" style:line-height-at-least="0.2708in"/>
      <style:text-properties style:font-name="Times New Roman" style:font-name-asian="Times New Roman" fo:color="#666666" style:letter-kerning="false" style:language-asian="el" style:country-asian="GR" fo:hyphenate="true"/>
    </style:style>
    <style:style style:name="P76" style:parent-style-name="Βασικό" style:list-style-name="LFO3" style:family="paragraph">
      <style:paragraph-properties style:vertical-align="baseline" fo:margin-bottom="0in" style:line-height-at-least="0.2708in"/>
      <style:text-properties style:font-name="Times New Roman" style:font-name-asian="Times New Roman" fo:color="#666666" style:letter-kerning="false" style:language-asian="el" style:country-asian="GR" fo:hyphenate="true"/>
    </style:style>
    <style:style style:name="P77" style:parent-style-name="Βασικό" style:list-style-name="LFO3" style:family="paragraph">
      <style:paragraph-properties style:vertical-align="baseline" fo:margin-bottom="0in" style:line-height-at-least="0.2708in"/>
      <style:text-properties style:font-name="Times New Roman" style:font-name-asian="Times New Roman" fo:color="#666666" style:letter-kerning="false" style:language-asian="el" style:country-asian="GR" fo:hyphenate="true"/>
    </style:style>
    <style:style style:name="P78"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79"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80"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81"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82" style:parent-style-name="Παράγραφοςλίστας" style:list-style-name="LFO1"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83" style:parent-style-name="Παράγραφοςλίστας" style:list-style-name="LFO1" style:family="paragraph">
      <style:paragraph-properties fo:text-align="justify" style:vertical-align="baseline" fo:margin-bottom="0in" fo:line-height="100%" fo:background-color="#FFFFFF">
        <style:background-fill draw:fill="solid" draw:fill-color="#FFFFFF"/>
      </style:paragraph-properties>
      <style:text-properties fo:hyphenate="true"/>
    </style:style>
    <style:style style:name="T84"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85"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86" style:parent-style-name="Προεπιλεγμένηγραμματοσειρά" style:family="text">
      <style:text-properties style:font-name="Times New Roman" style:font-name-asian="Times New Roman" fo:color="#666666" style:letter-kerning="false" fo:language="en" fo:country="US" style:language-asian="el" style:country-asian="GR"/>
    </style:style>
    <style:style style:name="T87"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88" style:parent-style-name="Παράγραφοςλίστας" style:list-style-name="LFO1" style:family="paragraph">
      <style:paragraph-properties fo:text-align="justify" style:vertical-align="baseline" fo:margin-bottom="0in" fo:line-height="100%" fo:background-color="#FFFFFF">
        <style:background-fill draw:fill="solid" draw:fill-color="#FFFFFF"/>
      </style:paragraph-properties>
      <style:text-properties fo:hyphenate="true"/>
    </style:style>
    <style:style style:name="T89"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90"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T91" style:parent-style-name="Προεπιλεγμένηγραμματοσειρά" style:family="text">
      <style:text-properties style:font-name="Times New Roman" style:font-name-asian="Times New Roman" fo:color="#666666" style:letter-kerning="false" fo:language="en" fo:country="US" style:language-asian="el" style:country-asian="GR"/>
    </style:style>
    <style:style style:name="T92" style:parent-style-name="Προεπιλεγμένηγραμματοσειρά" style:family="text">
      <style:text-properties style:font-name="Times New Roman" style:font-name-asian="Times New Roman" fo:color="#666666" style:letter-kerning="false" style:language-asian="el" style:country-asian="GR"/>
    </style:style>
    <style:style style:name="P93"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94"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95" style:parent-style-name="Βασικό" style:family="paragraph">
      <style:paragraph-properties fo:text-align="justify" style:vertical-align="baseline" fo:margin-bottom="0in" fo:line-height="100%" fo:background-color="#FFFFFF">
        <style:background-fill draw:fill="solid" draw:fill-color="#FFFFFF"/>
      </style:paragraph-properties>
      <style:text-properties style:font-name="Times New Roman" style:font-name-asian="Times New Roman" fo:color="#666666" style:letter-kerning="false" style:language-asian="el" style:country-asian="GR" fo:hyphenate="true"/>
    </style:style>
    <style:style style:name="P96" style:parent-style-name="Βασικό" style:family="paragraph">
      <style:text-properties style:font-name="Times New Roman"/>
    </style:style>
  </office:automatic-styles>
  <office:body>
    <office:text text:use-soft-page-breaks="true">
      <text:h text:style-name="P1" text:outline-level="2">Χονδρώματα</text:h>
      <text:h text:style-name="P2" text:outline-level="2"/>
      <text:p text:style-name="P3"><text:span text:style-name="T4">Είναι</text:span><text:span text:style-name="T5"><text:s/>μια ομάδα όγκων από υαλοειδή χόνδρο με πολλούς κοινούς ιστολογικούς χαρακτήρες. Παρόλα αυτά διαφέρουν τόσο στην εντόπιση όσο και στην κλινική εικόνα. Είναι σχετικά σπάνιοι όγκοι και συνήθως μονήρεις.</text:span></text:p>
      <text:p text:style-name="P6"/>
      <text:p text:style-name="P7"><text:span text:style-name="T8"><text:s/></text:span><text:span text:style-name="T9">Α.</text:span><text:span text:style-name="T10"><text:s/></text:span><text:span text:style-name="T11">Εγχόνδρωμα</text:span></text:p>
      <text:p text:style-name="P12"><text:span text:style-name="T13">Καλοήθης όγκος <text:s/>ο οποίος ξεκινάει από τον αυλό του οστού. Συνήθως είναι μονήρης και σπάνια μπορεί να παρουσιάζεται σε περισσότερα οστά ή θέσεις στο ίδιο οστό.</text:span></text:p>
      <text:h text:style-name="P14" text:outline-level="5"/>
      <text:p text:style-name="P15"><text:span text:style-name="T16">Είναι σχετικά συχνός όγκος και αποτελεί περίπου το 20% των καλοήθων όγκων που χειρουργούνται. Στην πραγματικότητα οι όγκοι αυτοί είναι πολύ πιο συχνοί γιατί η πλειονότητα τους ποτέ δεν καταγράφεται και πολύ περισσότερο δεν υπόκειται σε βιοψία γιατί απλά παρακολουθούνται. Μπορούν να εμφανιστούν από την παιδική ηλικία (μικρότερη από 10 ετών) έως και σε ηλικίες πάνω από 80 ετών. Εμφανίζεται με το ίδιο ποσοστό σε άνδρες και γυναίκες.</text:span></text:p>
      <text:p text:style-name="P17"/>
      <text:p text:style-name="P18">Συχνότερα εμφανίζεται στις φάλαγγες,<text:s/>τα μετακάρπια των άκρων χειρών αλλά<text:s/>και τα μετατάρσια<text:s/>των άκρων ποδών. Επίσης εμφανίζονται ακόμη,<text:s text:c="2"/>στα μακρά οστά όπως <text:s/>βραχιόνιο, κνήμη και μηριαίο. Πολύ σπάνια εντοπίζονται στα πλατιά οστά (πύελος, ωμοπλάτη, στέρνο, σπόνδυλοι, κρανίο).<text:s/></text:p>
      <text:p text:style-name="P19"/>
      <text:p text:style-name="P20"><text:span text:style-name="T21">Παρουσιάζονται</text:span><text:span text:style-name="T22"><text:s/>ως επώδυνες ή ανώδυνες διογκώσεις στα οστά των χεριών και ποδιών όπου εμφανίζονται και μπορεί να είναι ψηλαφητά. Συχνά μπορεί να προκαλούν <text:s/>παθολογικά κατάγματα. Στις περισσότερες περιπτώσεις γίνονται αντιληπτά<text:s/></text:span><text:span text:style-name="T23">τυχαία</text:span><text:span text:style-name="T24"><text:s text:c="2"/>(δηλαδή κατά τον <text:s/>ακτινολογικό έλεγχο για άλλη αιτία).</text:span></text:p>
      <text:h text:style-name="P25" text:outline-level="5"><text:span text:style-name="T26">Αιτιολογία:</text:span></text:h>
      <text:p text:style-name="P27">Άγνωστη</text:p>
      <text:p text:style-name="P28"/>
      <text:p text:style-name="P29">Η διάγνωση των εγχονδρωμάτων γίνεται κυρίως ακτινολογικά και κλινικά. Στα κυλινδρικά οστά των φαλάγγων και μετακαρπίων / μεταταρσίων εμφανίζουν σαφώς περιεγραμμένη βλάβη με λέπτυνση και ελαφρά διόγκωση του φλοιού. Αντίθετα,<text:s/>στα μακρά οστά όπως βραχιόνιο, μηρός ή κνήμη<text:s/>εμφανίζονται<text:s/>συνήθως σαν απασβεστώσεις στο κέντρο του μυελού,<text:s/>σαν νεφελώματα, χωρίς αλλά παθολογικά ευρήματα. Μερικές φορές η έκταση αυτή των απασβεστώσεων<text:s/>μπορεί να είναι αρκετά μεγάλη.</text:p>
      <text:p text:style-name="P30"><text:line-break/>Η προεγχειρητική βιοψία δεν είναι απαραίτητη λόγω του ότι είναι και εξαιρετικά δύσκολη,<text:s/>αν όχι ανέφικτη,<text:s/>η διάκριση μεταξύ<text:s/>εγχονδρωμάτων<text:s/>και χονδροσαρκώματος Grade I.</text:p>
      <text:p text:style-name="P31">Για την διάγνωση είναι απαραίτητα,<text:s/></text:p>
      <text:list text:style-name="LFO1" text:continue-numbering="true">
        <text:list-item>
          <text:p text:style-name="P32">Απλή ακτινογραφία<text:s/></text:p>
        </text:list-item>
        <text:list-item>
          <text:p text:style-name="P33"><text:span text:style-name="T34">Αξονική τομογραφία <text:s/></text:span><text:span text:style-name="T35">(</text:span><text:span text:style-name="T36">CT</text:span><text:span text:style-name="T37">)</text:span></text:p>
        </text:list-item>
        <text:list-item>
          <text:p text:style-name="P38"><text:span text:style-name="T39">Μαγνητική τομογραφία<text:s/></text:span><text:span text:style-name="T40">(</text:span><text:span text:style-name="T41">MRI</text:span><text:span text:style-name="T42">)</text:span></text:p>
        </text:list-item>
      </text:list>
      <text:p text:style-name="P43"/>
      <text:h text:style-name="P44" text:outline-level="5"><text:span text:style-name="T45">Μοναδική θεραπεία είναι η χειρουργική. Η αφαίρεση του όγκου και αποστολή βιοψίας αποτελεί την ενδεδειγμένη ιατρική <text:s/>προσέγγιση. </text:span></text:h>
      <text:p text:style-name="P46"/>
      <text:h text:style-name="P47" text:outline-level="5"><text:span text:style-name="T48">Β</text:span><text:span text:style-name="T49">.<text:s/></text:span><text:span text:style-name="T50">Περιοστικό χόνδρωμα</text:span><text:span text:style-name="T51"><text:s/>(Juxtacortical chondroma, παροστικό χόνδρωμα)</text:span></text:h>
      <text:list text:style-name="LFO2" text:continue-numbering="true">
        <text:list-item>
          <text:p text:style-name="P52"><text:span text:style-name="T53"> Εντοπίζ</text:span><text:span text:style-name="T54">εται</text:span><text:span text:style-name="T55"><text:s/>κυρίως στο εγγύς βραχιόνιο και τα μικρά κυλινδρικά οστά.</text:span></text:p>
        </text:list-item>
        <text:list-item>
          <text:p text:style-name="P56"><text:span text:style-name="T57"> Ο απεικονιστικός έλεγχος δίνει συνήθως εύκολα τη διάγνωση.</text:span></text:p>
        </text:list-item>
        <text:list-item>
          <text:p text:style-name="P58"><text:span text:style-name="T59">Δεν χρειάζεται βιοψία.</text:span></text:p>
        </text:list-item>
        <text:list-item>
          <text:p text:style-name="P60"><text:span text:style-name="T61">Η Χειρουργική θεραπεία έχει θέση <text:s/>μόνο επί ενοχλημάτων με σπανιότατες υποτροπές.</text:span></text:p>
        </text:list-item>
      </text:list>
      <text:p text:style-name="P62"/>
      <text:p text:style-name="P63"/>
      <text:p text:style-name="P64"/>
      <text:h text:style-name="P65" text:outline-level="2"><text:span text:style-name="T66">Γ</text:span><text:span text:style-name="T67">.<text:s/></text:span><text:span text:style-name="T68">Οστεοχόνδρωμα (Εξόστωση) / Osteochondroma</text:span></text:h>
      <text:p text:style-name="P69"> </text:p>
      <text:p text:style-name="P70">Είναι καλοήθης οστεοχόνδρινος όγκος. Αποτελείται από μια οστική βάση η οποία βρίσκεται σε επαφή με το οστό. Έχει αυλό και επικοινωνεί με το οστό στο οποίο βρίσκεται. Τα οστεοχονδρώματα (εξοστώσεις) μπορούν να είναι μονήρη (μεμονωμένα / solitary osteocartilage osteochondromas),<text:s/>τα οποία αποτελούν και την πλειονότητα,<text:s/>ή πολλαπλά. Είναι ο συχνότερος καλοήθης όγκος των οστών με ποσοστό γύρω στο 3% του γενικού πληθυσμού, πάνω από το 30% όλων των καλοηθών όγκων και κοντά στο 10% όλων των οστικών όγκων.</text:p>
      <text:p text:style-name="P71"/>
      <text:h text:style-name="P72" text:outline-level="5"><text:span text:style-name="T73">Τύποι: </text:span></text:h>
      <text:list text:style-name="LFO3" text:continue-numbering="true">
        <text:list-item>
          <text:p text:style-name="P74">Με ευρεία βάση (πλατυβασικά)</text:p>
        </text:list-item>
        <text:list-item>
          <text:p text:style-name="P75">Με μίσχο</text:p>
        </text:list-item>
        <text:list-item>
          <text:p text:style-name="P76">Ανθοκραμβοειδή (σαν κουνουπίδι )</text:p>
        </text:list-item>
        <text:list-item>
          <text:p text:style-name="P77"/>
        </text:list-item>
      </text:list>
      <text:p text:style-name="P78">Εντοπίζονται, ως επί των πλείστων,<text:s/>στα μακρά οστά. Ενώ συνήθως ξεκινάει στα άκρα του οστού (μεταφύσεις),<text:s/>με την ανάπτυξη μετακινούνται προς το κέντρο (διάφυση) του οστού. Μπορεί όμως να εμφανιστεί στην ωμοπλάτη και στα λαγόνια οστά (λεκάνη).</text:p>
      <text:p text:style-name="P79"/>
      <text:p text:style-name="P80">Η εξόστωση (οστεοχόνδρωμα) συνήθως εμφανίζεται ως ανώδυνη διόγκωση. Τα προβλήματα που δημιουργεί είναι κυρίως αισθητικά. Η ηλικία διάγνωσης κυμαίνεται μεταξύ 6-20 ετών. Σε ορισμένες περιπτώσεις μπορεί να πιέζει κάποιο <text:s/>νεύρο με την ανάλογη συμπτωματολογία (πόνος, μούδιασμα, διαταραχή κίνησης). Το ίδιο μπορεί να συμβαίνει κι όταν αναπτύσσεται κοντά σε αρθρώσεις.<text:s/></text:p>
      <text:p text:style-name="P81">Για την διάγνωση και τον σχεδιασμό της θεραπείας χρειάζονται<text:s/></text:p>
      <text:list text:style-name="LFO1" text:continue-numbering="true">
        <text:list-item>
          <text:p text:style-name="P82"><text:bookmark-start text:name="_Hlk219737059"/>Απλή ακτινογραφία</text:p>
        </text:list-item>
        <text:list-item>
          <text:p text:style-name="P83"><text:span text:style-name="T84">Αξονική τομογραφία<text:s/></text:span><text:span text:style-name="T85">(</text:span><text:span text:style-name="T86">CT</text:span><text:span text:style-name="T87">)</text:span></text:p>
        </text:list-item>
        <text:list-item>
          <text:p text:style-name="P88"><text:span text:style-name="T89">Μαγνητική τομογραφία<text:s/></text:span><text:span text:style-name="T90">(</text:span><text:span text:style-name="T91">MRI</text:span><text:span text:style-name="T92">)</text:span></text:p>
        </text:list-item>
      </text:list>
      <text:p text:style-name="P93"><text:bookmark-end text:name="_Hlk219737059"/>Τα αφαιρεθέντα ιστοτεμάχια αποστέλλονται για βιοψία.</text:p>
      <text:p text:style-name="P94"/>
      <text:p text:style-name="P95">Η <text:s/>χειρουργική αφαίρεση είναι η θεραπεία εκλογής. Πραγματοποιείται <text:s/>πλήρης αφαίρεση <text:s/>του όγκου.<text:s/>Η πιθανότητα <text:s/>εξαλλαγής μιας εξόστωσης,<text:s text:c="2"/>δηλαδή η περίπτωση μετατροπής του καλοήθους όγκου σε κακοήθη <text:s/>(χονδροσάρκωμα ) είναι περίπου <text:s/>στο 1%.</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os chatziliadis</meta:initial-creator>
    <dc:creator>EIRINI DIMA</dc:creator>
    <meta:creation-date>2026-05-25T20:28:00Z</meta:creation-date>
    <dc:date>2026-05-25T20:28:00Z</dc:date>
    <meta:template xlink:href="Normal" xlink:type="simple"/>
    <meta:editing-cycles>2</meta:editing-cycles>
    <meta:editing-duration>PT300S</meta:editing-duration>
    <meta:document-statistic meta:page-count="2" meta:paragraph-count="46" meta:word-count="601" meta:character-count="4201" meta:row-count="82" meta:non-whitespace-character-count="3646"/>
  </office:meta>
</office:document-meta>
</file>