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rtel Sans', sans-serif" svg:font-family="''Martel Sans', sans-serif'"/>
    <style:font-face style:name="Calibri1" svg:font-family="Calibri"/>
    <style:font-face style:name="Times New Roman" svg:font-family="'Times New Roman'"/>
    <style:font-face style:name="inherit" svg:font-family="inherit"/>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start" style:justify-single-word="false"/>
    </style:style>
    <style:style style:name="P2" style:family="paragraph" style:parent-style-name="Standard">
      <style:paragraph-properties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3" style:family="paragraph" style:parent-style-name="Standard">
      <style:paragraph-properties fo:line-height="100%" fo:text-align="start" style:justify-single-word="false"/>
      <style:text-properties fo:color="#292929" style:font-name="'Martel Sans', sans-serif" fo:font-size="12pt" fo:font-weight="normal" fo:background-color="transparent" style:font-name-asian="'Martel Sans', sans-serif" style:font-name-complex="'Martel Sans', sans-serif"/>
    </style:style>
    <style:style style:name="P4" style:family="paragraph" style:parent-style-name="Standard">
      <style:paragraph-properties fo:line-height="145%" fo:text-align="start" style:justify-single-word="false"/>
      <style:text-properties fo:color="#292929" style:font-name="'Martel Sans', sans-serif" fo:font-size="12pt" fo:font-weight="normal" fo:background-color="transparent" style:font-name-asian="'Martel Sans', sans-serif" style:font-name-complex="'Martel Sans', sans-serif"/>
    </style:style>
    <style:style style:name="T1" style:family="text">
      <style:text-properties fo:color="#00afef" style:font-name="inherit" fo:font-size="24pt" fo:font-style="italic" fo:font-weight="bold" fo:background-color="transparent" style:font-name-asian="inherit" style:font-name-complex="inherit"/>
    </style:style>
    <style:style style:name="T2" style:family="text">
      <style:text-properties style:use-window-font-color="true" style:font-name="Times New Roman" fo:font-size="12pt" fo:font-weight="normal" fo:background-color="transparent" style:font-name-asian="Times New Roman" style:font-name-complex="Times New Roman"/>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he orphan-hearted person is one who heart truly longs to belong, but have the inability to do so. They have a disconnect in their soul that prevents them from engaging and trusting others. </text:span><text:span text:style-name="T2"> </text:span></text:p>
      <text:p text:style-name="P2"/>
      <text:p text:style-name="P3">Because the orphan-hearted feel lost in life, they experience isolation, loneliness, and lack of identity. There is a continual search for the answer to the basic question, “Who am I?”</text:p>
      <text:p text:style-name="P4">Without a father to establish true identity and purpose, they wander throughout life in search of true identity. They look for someone who has their perceived qualities of a father or mother and then try to emulate them. They often exhibit mannerisms, dress, and even personality traits in an effort to connect their lonely hearts to a parent figure they wish to be like.</text:p>
      <text:p text:style-name="P4">The orphan soul is filled with feelings of worthlessness, rejection, and sadness. This is especially true of those who have been abused or abandoned by a parent.</text:p>
      <text:p text:style-name="P4">The orphan-hearted receive the message that their lives are unimportant and their contribution to the family is neither wanted nor needed. In short, they view themselves as undesirable of those who are supposed to love them, thus producing profound sadness and a sense of insignificance.</text:p>
      <text:p text:style-name="P4">Rejection, abuse, and the loss of worth create intense insecurities that strike fear into the core of the orphans’ souls. Peace is unseated by torment, and hopelessness takes charge of the mind-set.</text:p>
      <text:p text:style-name="P4">Orphans will always see the glass half empty and have great difficulty surrendering their souls to the Father, even when taught that He is loving, caring, and nurturing to all believers.</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rtel Sans', sans-serif" svg:font-family="''Martel Sans', sans-serif'"/>
    <style:font-face style:name="Calibri1" svg:font-family="Calibri"/>
    <style:font-face style:name="Times New Roman" svg:font-family="'Times New Roman'"/>
    <style:font-face style:name="inherit" svg:font-family="inherit"/>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text-align="start" style:text-autospace="ideograph-alpha" style:line-break="strict" style:writing-mode="lr-tb" style:font-independent-line-spacing="false">
        <style:tab-stops/>
      </style:paragraph-properties>
      <style:text-properties style:use-window-font-color="true"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1" meta:paragraph-count="7" meta:word-count="262" meta:character-count="1578"/>
    <meta:generator>OpenOffice/4.1.2$Win32 OpenOffice.org_project/412m3$Build-9782</meta:generator>
  </office:meta>
</office:document-meta>
</file>