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0835in" style:line-height-at-least="0.3752in" fo:text-indent="0in" style:auto-text-indent="false"/>
      <style:text-properties fo:color="#3a3635" style:font-name="Lato" fo:font-size="13.8000001907349pt"/>
    </style:style>
    <style:style style:name="P3" style:family="paragraph" style:parent-style-name="Text_20_body">
      <style:paragraph-properties fo:margin-left="0in" fo:margin-right="0in" fo:margin-top="0in" fo:margin-bottom="0.0835in" style:line-height-at-least="0.3752in" fo:text-indent="0in" style:auto-text-indent="false"/>
    </style:style>
    <style:style style:name="P4" style:family="paragraph" style:parent-style-name="Text_20_body" style:list-style-name="L1">
      <style:paragraph-properties fo:margin-left="0.9835in" fo:margin-right="1in" fo:margin-top="0in" fo:margin-bottom="0in" fo:text-align="center" style:justify-single-word="false" fo:text-indent="0in" style:auto-text-indent="false" fo:padding="0in" fo:border="none"/>
      <style:text-properties fo:background-color="transparent"/>
    </style:style>
    <style:style style:name="P5" style:family="paragraph" style:parent-style-name="Heading_20_4">
      <style:paragraph-properties fo:margin-top="0.0417in" fo:margin-bottom="0.4165in" fo:line-height="110%" fo:text-align="center" style:justify-single-word="false" fo:orphans="2" fo:widows="2" fo:padding="0in" fo:border="none"/>
    </style:style>
    <style:style style:name="P6" style:family="paragraph" style:parent-style-name="Heading_20_4">
      <style:paragraph-properties fo:margin-left="0in" fo:margin-right="0in" fo:margin-top="0in" fo:margin-bottom="0in" style:line-height-at-least="0.2917in" fo:text-align="center" style:justify-single-word="false" fo:text-indent="0in" style:auto-text-indent="false" fo:padding-left="0in" fo:padding-right="0in" fo:padding-top="0.1665in" fo:padding-bottom="0.1665in" fo:border-left="none" fo:border-right="none" fo:border-top="0.0008in solid #646b71" fo:border-bottom="0.0008in solid #646b71"/>
    </style:style>
    <style:style style:name="P7" style:family="paragraph" style:parent-style-name="Heading_20_2">
      <style:text-properties fo:font-variant="normal" fo:text-transform="none" fo:color="#646b71" style:font-name="Lato" fo:font-size="19.7999992370605pt" fo:letter-spacing="normal" fo:font-style="normal" fo:font-weight="bold"/>
    </style:style>
    <style:style style:name="T1" style:family="text">
      <style:text-properties fo:color="#937a5b" style:text-line-through-style="none" style:font-name="Lato" fo:font-size="13.8000001907349pt" style:text-underline-style="none" fo:font-weight="bold" style:text-blinking="false"/>
    </style:style>
    <style:style style:name="T2" style:family="text">
      <style:text-properties fo:font-variant="normal" fo:text-transform="none" fo:color="#333333" style:font-name="Lato" fo:font-size="10.8000001907349pt" fo:letter-spacing="normal" fo:font-style="normal" fo:font-weight="bold"/>
    </style:style>
    <style:style style:name="T3" style:family="text">
      <style:text-properties fo:font-variant="normal" fo:text-transform="none" fo:color="#333333" style:font-name="Lato" fo:font-size="8.39999961853027pt" fo:letter-spacing="normal" fo:font-style="normal" fo:font-weight="normal" style:font-name-asian="Lato" style:font-size-asian="8.39999961853027pt" style:font-style-asian="normal" style:font-weight-asian="normal" style:font-name-complex="Lato" style:font-size-complex="8.39999961853027pt" style:font-style-complex="normal" style:font-weight-complex="normal"/>
    </style:style>
    <style:style style:name="T4" style:family="text">
      <style:text-properties fo:font-variant="normal" fo:text-transform="none" fo:color="#937a5b" style:text-line-through-style="none" style:font-name="Lato" fo:font-size="10.8000001907349pt" fo:letter-spacing="normal" fo:font-style="normal" style:text-underline-style="none" fo:font-weight="bold" style:text-blinking="false"/>
    </style:style>
    <style:style style:name="T5" style:family="text">
      <style:text-properties fo:color="#646b71" style:font-name="Lato" fo:font-size="13.8000001907349pt" fo:font-weight="bold"/>
    </style:style>
    <style:style style:name="T6" style:family="text">
      <style:text-properties fo:color="#3a3635"/>
    </style:style>
    <style:style style:name="T7" style:family="text">
      <style:text-properties fo:color="#3a3635" style:font-name="Lato" fo:font-size="13.8000001907349pt"/>
    </style:style>
    <style:style style:name="T8" style:family="text">
      <style:text-properties fo:color="#3a3635" style:font-name="Lato" fo:font-size="13.8000001907349pt" fo:font-weight="bold" style:font-weight-asian="bold" style:font-weight-complex="bold"/>
    </style:style>
    <style:style style:name="T9" style:family="text">
      <style:text-properties fo:color="#428bca" style:text-line-through-style="none" style:font-name="Lato" fo:font-size="13.8000001907349pt" style:text-underline-style="none" style:text-blinking="false"/>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1.9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line-break/>Obedience to the “Heavenly Vision”</text:h>
      <text:h text:style-name="P5" text:outline-level="4"><text:span text:style-name="T2">By </text:span><text:a xlink:type="simple" xlink:href="https://utmost.org/oswald-chambers-bio" text:style-name="Internet_20_link" text:visited-style-name="Visited_20_Internet_20_Link"><text:span text:style-name="T4">Oswald Chambers</text:span></text:a></text:h>
      <text:section text:style-name="Sect1" text:name="key-verse-box">
        <text:h text:style-name="P6" text:outline-level="4"><text:span text:style-name="T5">I was not disobedient to the heavenly vision. —</text:span><text:a xlink:type="simple" xlink:href="http://www.biblegateway.com/passage/?search=Acts+26%3A19" office:target-frame-name="_blank" xlink:show="new" text:style-name="Internet_20_link" text:visited-style-name="Visited_20_Internet_20_Link"><text:span text:style-name="T1">Acts 26:19</text:span></text:a></text:h>
      </text:section>
      <text:p text:style-name="P2"><draw:frame draw:style-name="fr1" draw:name="Frame1" text:anchor-type="paragraph" svg:width="2.5335in" draw:z-index="0"><draw:text-box fo:min-height="0.0161in"><text:p text:style-name="Text_20_body"/></draw:text-box></draw:frame>If we lose “the heavenly vision” God has given us, we alone are responsible— not God. We lose the vision because of our own lack of spiritual growth. If we do not apply our beliefs about God to the issues of everyday life, the vision God has given us will never be fulfilled. The only way to be obedient to “the heavenly vision” is to give our utmost for His highest— our best for His glory. This can be accomplished only when we make a determination to continually remember God’s vision. But the acid test is obedience to the vision in the details of our everyday life— sixty seconds out of every minute, and sixty minutes out of every hour, not just during times of personal prayer or public meetings.</text:p>
      <text:p text:style-name="P3"><text:span text:style-name="T6">“</text:span><text:span text:style-name="T7">Though it tarries, wait for it…” (</text:span><text:a xlink:type="simple" xlink:href="http://www.biblegateway.com/passage/?search=Habakkuk+2:3" text:style-name="Internet_20_link" text:visited-style-name="Visited_20_Internet_20_Link"><text:span text:style-name="T9">Habakkuk 2:3</text:span></text:a><text:span text:style-name="T7">). </text:span><text:span text:style-name="T8">We cannot bring the vision to fulfillment through our own efforts, but must live under its inspiration until it fulfills itself. </text:span><text:span text:style-name="T7">We try to be so practical that we forget the vision. At the very beginning we saw the vision but did not wait for it. We rushed off to do our practical work, and once the vision was fulfilled we could no longer even see it. Waiting for a vision that “tarries” is the true test of our faithfulness to God. It is at the risk of our own soul’s welfare that we get caught up in practical busy-work, only to miss the fulfillment of the vision.</text:span></text:p>
      <text:p text:style-name="P3"><text:soft-page-break/><text:span text:style-name="T8">Watch for the storms of God. </text:span><text:span text:style-name="T7">The only way God plants His saints is through the whirlwind of His storms. Will you be proven to be an empty pod with no seed inside? That will depend on whether or not you are actually living in the light of the vision you have seen. Let God send you out through His storm, and don’t go until He does. If you select your own spot to be planted, you will prove yourself to be an unproductive, empty pod. However, if you allow God to plant you, you will “bear much fruit” (</text:span><text:a xlink:type="simple" xlink:href="http://www.biblegateway.com/passage/?search=John+15:8" text:style-name="Internet_20_link" text:visited-style-name="Visited_20_Internet_20_Link"><text:span text:style-name="T9">John 15:8</text:span></text:a><text:span text:style-name="T7">).</text:span></text:p>
      <text:p text:style-name="P3"><text:span text:style-name="T7">It is essential that we live and “walk in the light” of God’s vision for us (</text:span><text:a xlink:type="simple" xlink:href="http://www.biblegateway.com/passage/?search=1+John+1:7" text:style-name="Internet_20_link" text:visited-style-name="Visited_20_Internet_20_Link"><text:span text:style-name="T9">1 John 1:7</text:span></text:a><text:span text:style-name="T7">).</text:span></text:p>
      <text:p text:style-name="P1"><draw:frame draw:style-name="fr2" draw:name="Frame2" text:anchor-type="paragraph" svg:width="3.8in" draw:z-index="1"><draw:text-box fo:min-height="0.0161in"><text:list xml:id="list1619097839101331878" text:style-name="L1"><text:list-item><text:p text:style-name="P4"><text:bookmark text:name="sharing-facebook-2"/> </text:p></text:list-item><text:list-item><text:p text:style-name="P4"><text:bookmark text:name="sharing-twitter-2"/> </text:p></text:list-item><text:list-item><text:p text:style-name="P4"> </text:p></text:list-item><text:list-item><text:p text:style-name="P4"> </text:p></text:list-item></text:list></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coffey</meta:initial-creator>
    <meta:creation-date>2019-03-12T17:34:47.35</meta:creation-date>
    <meta:document-statistic meta:table-count="0" meta:image-count="0" meta:object-count="0" meta:page-count="2" meta:paragraph-count="11" meta:word-count="389" meta:character-count="2039"/>
    <dc:date>2019-03-12T17:42:56.74</dc:date>
    <dc:creator>patrick coffey</dc:creator>
    <meta:editing-duration>PT8M13S</meta:editing-duration>
    <meta:editing-cycles>1</meta:editing-cycles>
    <meta:generator>OpenOffice/4.1.2$Win32 OpenOffice.org_project/412m3$Build-9782</meta:generator>
  </office:meta>
</office:document-meta>
</file>