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7ca25" officeooo:paragraph-rsid="000022d8"/>
    </style:style>
    <style:style style:name="P2" style:family="paragraph" style:parent-style-name="Standard">
      <style:text-properties officeooo:rsid="0019e207" officeooo:paragraph-rsid="000022d8"/>
    </style:style>
    <style:style style:name="P3" style:family="paragraph" style:parent-style-name="Standard">
      <style:text-properties fo:font-size="14pt" officeooo:rsid="001124b6" officeooo:paragraph-rsid="000022d8"/>
    </style:style>
    <style:style style:name="P4" style:family="paragraph" style:parent-style-name="Standard">
      <style:text-properties officeooo:paragraph-rsid="000022d8"/>
    </style:style>
    <style:style style:name="P5" style:family="paragraph" style:parent-style-name="Standard" style:list-style-name="L1">
      <style:text-properties fo:font-size="14pt" officeooo:rsid="000f6134" officeooo:paragraph-rsid="000022d8" style:font-size-asian="14pt" style:font-size-complex="14pt"/>
    </style:style>
    <style:style style:name="P6" style:family="paragraph" style:parent-style-name="Standard" style:list-style-name="L2">
      <style:text-properties fo:font-size="14pt" officeooo:rsid="000f6134" officeooo:paragraph-rsid="000022d8"/>
    </style:style>
    <style:style style:name="P7" style:family="paragraph" style:parent-style-name="Standard" style:list-style-name="L3">
      <style:text-properties fo:font-size="14pt" officeooo:rsid="000f6134" officeooo:paragraph-rsid="000022d8"/>
    </style:style>
    <style:style style:name="P8" style:family="paragraph" style:parent-style-name="Standard" style:list-style-name="L4">
      <style:text-properties fo:font-size="14pt" officeooo:rsid="000f6134" officeooo:paragraph-rsid="000022d8"/>
    </style:style>
    <style:style style:name="P9" style:family="paragraph" style:parent-style-name="Standard" style:list-style-name="L5">
      <style:text-properties fo:font-size="14pt" officeooo:rsid="000f6134" officeooo:paragraph-rsid="000022d8"/>
    </style:style>
    <style:style style:name="P10" style:family="paragraph" style:parent-style-name="Standard">
      <style:text-properties fo:font-size="14pt" officeooo:rsid="000f6134" officeooo:paragraph-rsid="000022d8"/>
    </style:style>
    <style:style style:name="P11" style:family="paragraph" style:parent-style-name="Standard" style:list-style-name="L6">
      <style:text-properties fo:font-size="14pt" officeooo:rsid="001238fd" officeooo:paragraph-rsid="000022d8"/>
    </style:style>
    <style:style style:name="P12" style:family="paragraph" style:parent-style-name="Standard" style:list-style-name="L6">
      <style:text-properties fo:font-size="14pt" officeooo:rsid="000022d8" officeooo:paragraph-rsid="000022d8"/>
    </style:style>
    <style:style style:name="P13" style:family="paragraph" style:parent-style-name="Standard" style:list-style-name="L6">
      <style:text-properties fo:font-size="14pt" officeooo:rsid="0001f7c6" officeooo:paragraph-rsid="0001f7c6"/>
    </style:style>
    <style:style style:name="P14" style:family="paragraph" style:parent-style-name="Standard" style:list-style-name="L7">
      <style:text-properties fo:font-size="14pt" officeooo:rsid="001123d3" officeooo:paragraph-rsid="000022d8"/>
    </style:style>
    <style:style style:name="P15" style:family="paragraph" style:parent-style-name="Standard">
      <style:text-properties fo:font-size="14pt" officeooo:rsid="001124b6" officeooo:paragraph-rsid="000022d8"/>
    </style:style>
    <style:style style:name="P16" style:family="paragraph" style:parent-style-name="Standard" style:list-style-name="L6">
      <style:text-properties officeooo:rsid="001123d3" officeooo:paragraph-rsid="000022d8"/>
    </style:style>
    <style:style style:name="P17" style:family="paragraph" style:parent-style-name="Standard" style:list-style-name="L7">
      <style:text-properties officeooo:rsid="001123d3" officeooo:paragraph-rsid="000022d8"/>
    </style:style>
    <style:style style:name="P18" style:family="paragraph" style:parent-style-name="Standard" style:list-style-name="L6">
      <style:text-properties officeooo:rsid="000022d8" officeooo:paragraph-rsid="000022d8"/>
    </style:style>
    <style:style style:name="P19" style:family="paragraph" style:parent-style-name="Standard" style:list-style-name="L7">
      <style:text-properties officeooo:paragraph-rsid="000022d8"/>
    </style:style>
    <style:style style:name="P20" style:family="paragraph" style:parent-style-name="Standard" style:list-style-name="L7">
      <style:text-properties officeooo:rsid="001ce9b2" officeooo:paragraph-rsid="000022d8"/>
    </style:style>
    <style:style style:name="P21" style:family="paragraph" style:parent-style-name="Standard">
      <style:text-properties officeooo:rsid="001ce9b2" officeooo:paragraph-rsid="000022d8"/>
    </style:style>
    <style:style style:name="P22" style:family="paragraph" style:parent-style-name="Standard">
      <style:text-properties officeooo:rsid="0019e207" officeooo:paragraph-rsid="000022d8"/>
    </style:style>
    <style:style style:name="T1" style:family="text">
      <style:text-properties fo:font-size="14pt"/>
    </style:style>
    <style:style style:name="T2" style:family="text">
      <style:text-properties fo:font-size="14pt" officeooo:rsid="001124b6"/>
    </style:style>
    <style:style style:name="T3" style:family="text">
      <style:text-properties fo:font-size="14pt" officeooo:rsid="001238fd"/>
    </style:style>
    <style:style style:name="T4" style:family="text">
      <style:text-properties fo:font-size="14pt" officeooo:rsid="001a0eae"/>
    </style:style>
    <style:style style:name="T5" style:family="text">
      <style:text-properties fo:font-size="14pt" officeooo:rsid="00133359"/>
    </style:style>
    <style:style style:name="T6" style:family="text">
      <style:text-properties fo:font-size="14pt" officeooo:rsid="001123d3"/>
    </style:style>
    <style:style style:name="T7" style:family="text">
      <style:text-properties fo:font-size="14pt" officeooo:rsid="001aed06"/>
    </style:style>
    <style:style style:name="T8" style:family="text">
      <style:text-properties fo:font-size="14pt" officeooo:rsid="0016348d"/>
    </style:style>
    <style:style style:name="T9" style:family="text">
      <style:text-properties fo:font-size="14pt" officeooo:rsid="000022d8"/>
    </style:style>
    <style:style style:name="T10" style:family="text">
      <style:text-properties fo:font-size="14pt" style:text-underline-style="solid" style:text-underline-width="auto" style:text-underline-color="font-color" officeooo:rsid="001123d3"/>
    </style:style>
    <style:style style:name="T11" style:family="text">
      <style:text-properties fo:font-size="14pt" style:text-underline-style="solid" style:text-underline-width="auto" style:text-underline-color="font-color" officeooo:rsid="001124b6"/>
    </style:style>
    <style:style style:name="T12" style:family="text">
      <style:text-properties fo:font-size="14pt" style:text-underline-style="solid" style:text-underline-width="auto" style:text-underline-color="font-color" officeooo:rsid="00152e15"/>
    </style:style>
    <style:style style:name="T13" style:family="text">
      <style:text-properties fo:font-size="14pt" style:text-underline-style="solid" style:text-underline-width="auto" style:text-underline-color="font-color" officeooo:rsid="001aed06"/>
    </style:style>
    <style:style style:name="T14" style:family="text">
      <style:text-properties fo:font-size="14pt" style:text-underline-style="solid" style:text-underline-width="auto" style:text-underline-color="font-color" officeooo:rsid="0016348d"/>
    </style:style>
    <style:style style:name="T15" style:family="text">
      <style:text-properties fo:font-size="20pt" officeooo:rsid="000f6134" style:font-size-asian="20pt" style:font-size-complex="20pt"/>
    </style:style>
    <style:style style:name="T16" style:family="text">
      <style:text-properties officeooo:rsid="001ce9b2"/>
    </style:style>
    <style:style style:name="T17" style:family="text">
      <style:text-properties officeooo:rsid="001a42e5"/>
    </style:style>
    <style:style style:name="T18" style:family="text">
      <style:text-properties officeooo:rsid="000022d8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span text:style-name="T15">TARIFICATION JUDO CLUB SUD 85</text:span></text:p>
      <text:p text:style-name="P2"><text:tab/><text:tab/><text:tab/><text:tab/> <text:s text:c="3"/>SAISON 202<text:span text:style-name="T18">4</text:span> / 202<text:span text:style-name="T18">5</text:span></text:p>
      <text:p text:style-name="P2"/>
      <text:p text:style-name="P4"/>
      <text:list xml:id="list1316961054" text:style-name="L1">
        <text:list-item>
          <text:p text:style-name="P5">ENFANTS ÉVEIL JUDO 201<text:span text:style-name="T16">8</text:span> / 201<text:span text:style-name="T16">9</text:span> = 1<text:span text:style-name="T18">2</text:span>5 €</text:p>
        </text:list-item>
      </text:list>
      <text:p text:style-name="P10"/>
      <text:list xml:id="list1228462978" text:style-name="L2">
        <text:list-item>
          <text:p text:style-name="P6">ENFANTS PRÉ-POUSSINS 201<text:span text:style-name="T16">6</text:span> / 201<text:span text:style-name="T16">7</text:span> <text:s/>= 1<text:span text:style-name="T18">5</text:span>5 €</text:p>
        </text:list-item>
      </text:list>
      <text:p text:style-name="P10"/>
      <text:list xml:id="list183823555337215" text:continue-numbering="true" text:style-name="L2">
        <text:list-item>
          <text:p text:style-name="P6">ENFANTS POUSSINS 201<text:span text:style-name="T16">4</text:span> / 201<text:span text:style-name="T16">5</text:span> = <text:s/>1<text:span text:style-name="T18">5</text:span>5 €</text:p>
        </text:list-item>
      </text:list>
      <text:p text:style-name="P10"/>
      <text:list xml:id="list3977566685" text:style-name="L3">
        <text:list-item>
          <text:p text:style-name="P7">ENFANTS BENJAMINS 201<text:span text:style-name="T16">2</text:span> / 201<text:span text:style-name="T16">3</text:span> = 1<text:span text:style-name="T18">5</text:span>5 €</text:p>
        </text:list-item>
      </text:list>
      <text:p text:style-name="P10"/>
      <text:list xml:id="list1908969432" text:style-name="L4">
        <text:list-item>
          <text:p text:style-name="P8">ENFANTS MINIMES 20<text:span text:style-name="T16">10</text:span> / 201<text:span text:style-name="T16">1</text:span> = 1<text:span text:style-name="T18">5</text:span>5 €</text:p>
        </text:list-item>
      </text:list>
      <text:p text:style-name="P10"/>
      <text:list xml:id="list1285845676" text:style-name="L5">
        <text:list-item>
          <text:p text:style-name="P9">CADETS / JUNIORS / SÉNIORS A PARTIR DE 200<text:span text:style-name="T16">9</text:span> = 1<text:span text:style-name="T18">5</text:span>5 €</text:p>
        </text:list-item>
      </text:list>
      <text:p text:style-name="P10"/>
      <text:list xml:id="list2570820232" text:style-name="L6">
        <text:list-item>
          <text:p text:style-name="P16"><text:span text:style-name="T1">PARA JUDO SPORT ADAPTÉ ET ID 1</text:span><text:span text:style-name="T9">9</text:span><text:span text:style-name="T1">0 € </text:span><text:span text:style-name="T3">(licence FFJDA </text:span><text:span text:style-name="T4">+</text:span><text:span text:style-name="T3"> licence FFSA)</text:span></text:p>
          <text:p text:style-name="P11"/>
        </text:list-item>
        <text:list-item>
          <text:p text:style-name="P18"><text:span text:style-name="T3">J</text:span><text:span text:style-name="T1">U-JITSU 155 €</text:span></text:p>
          <text:p text:style-name="P12"/>
        </text:list-item>
        <text:list-item>
          <text:p text:style-name="P13">JUDO et JU-JITSU 230 €</text:p>
          <text:p text:style-name="P13"/>
        </text:list-item>
      </text:list>
      <text:list xml:id="list1834127205" text:style-name="L7">
        <text:list-item>
          <text:p text:style-name="P17"><text:span text:style-name="T1">Pour les enfants d’une même fratrie la mise en place d’une tarification dégressive de moins 10 % sur l’adhésion </text:span><text:span text:style-name="T9">uniquement </text:span><text:span text:style-name="T5">est maintenue</text:span><text:span text:style-name="T1">. </text:span></text:p>
        </text:list-item>
        <text:list-item>
          <text:p text:style-name="P14">Possibilité de régler en deux ou trois fois avec des chèques ou en espèces uniquement.</text:p>
        </text:list-item>
        <text:list-item>
          <text:p text:style-name="P14">Avec un premier versement de 50 € dès l’inscription. Une garantie pour votre enfant comme pour le professeur avec la prise de licence (assurance inclus<text:span text:style-name="T17">e</text:span>).</text:p>
        </text:list-item>
        <text:list-item>
          <text:p text:style-name="P19"><text:span text:style-name="T10">L</text:span><text:span text:style-name="T11">ors de l’inscription de votre enfant, l</text:span><text:span text:style-name="T10">e professeur acceptera uniquement les dossiers complet</text:span><text:span text:style-name="T12">s</text:span><text:span text:style-name="T10"> </text:span><text:span text:style-name="T13">que vous trouverez sur le site 123.JUDOCLUBSUD85</text:span><text:span text:style-name="T7"> </text:span><text:span text:style-name="T10">(demande de licence rempli</text:span><text:span text:style-name="T13">e</text:span><text:span text:style-name="T10"> et signé</text:span><text:span text:style-name="T13">e</text:span><text:span text:style-name="T10">, certificat médical de non contre indication à la pratique du judo et en compétition (valable 3 ans), ou le QS </text:span><text:span text:style-name="T11">et la déclaration </text:span><text:span text:style-name="T14">signé</text:span><text:span text:style-name="T13">e</text:span><text:span text:style-name="T10">, ainsi que la fiche de liaison </text:span><text:span text:style-name="T11">du club </text:span><text:span text:style-name="T10">dument rempli</text:span><text:span text:style-name="T13">e</text:span><text:span text:style-name="T10">.</text:span></text:p>
        </text:list-item>
        <text:list-item>
          <text:p text:style-name="P20"><text:span text:style-name="T6">L</text:span><text:span text:style-name="T1">e pass sport est de nouveau opérationnel, il nous faudra le numéro pour le valider.</text:span></text:p>
        </text:list-item>
      </text:list>
      <text:p text:style-name="P21"><text:span text:style-name="T1"/></text:p>
      <text:p text:style-name="P4"><text:span text:style-name="T7">Pour une</text:span><text:span text:style-name="T2"> demande spécifique contacter moi au 06 08 23 54 91, </text:span><text:span text:style-name="T8">ou à </text:span><text:a xlink:type="simple" xlink:href="mailto:judocs85@outlook.fr" text:style-name="Internet_20_link" text:visited-style-name="Visited_20_Internet_20_Link"><text:span text:style-name="T8">judocs85@outlook.fr</text:span></text:a><text:span text:style-name="T2"> </text:span></text:p>
      <text:p text:style-name="P3"/>
      <text:p text:style-name="P3"/>
      <text:p text:style-name="P1"><text:span text:style-name="T2"><text:s text:c="18"/>B</text:span><text:span text:style-name="T1">ELLE SAISON SPORTIVE À VOUS TOUS, LE JCS85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7-22T15:29:26.422694296</meta:creation-date>
    <dc:date>2024-07-25T18:38:22.978177861</dc:date>
    <meta:editing-duration>PT7M4S</meta:editing-duration>
    <meta:editing-cycles>4</meta:editing-cycles>
    <meta:generator>LibreOffice/7.0.3.1$MacOSX_X86_64 LibreOffice_project/d7547858d014d4cf69878db179d326fc3483e082</meta:generator>
    <meta:document-statistic meta:table-count="0" meta:image-count="0" meta:object-count="0" meta:page-count="1" meta:paragraph-count="21" meta:word-count="260" meta:character-count="1397" meta:non-whitespace-character-count="1140"/>
  </office:meta>
</office:document-meta>
</file>