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ato"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style:font-name-asian="Lato" style:font-size-asian="12pt"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fo:line-height="100%" fo:text-align="center" style:justify-single-word="false" fo:orphans="0" fo:widows="0"/>
    </style:style>
    <style:style style:name="P6" style:family="paragraph" style:parent-style-name="Standard">
      <style:paragraph-properties fo:margin-top="0cm" fo:margin-bottom="0cm" fo:line-height="100%" fo:text-align="justify" style:justify-single-word="false" fo:orphans="0" fo:widows="0"/>
    </style:style>
    <style:style style:name="P7" style:family="paragraph" style:parent-style-name="Standard">
      <style:paragraph-properties fo:margin-top="0cm" fo:margin-bottom="0cm" fo:line-height="100%" fo:text-align="end" style:justify-single-word="false" fo:orphans="0" fo:widows="0"/>
    </style:style>
    <style:style style:name="P8"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P9"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fo:orphans="0" fo:widows="0"/>
      <style:text-properties style:font-name="Times New Roman" fo:font-size="12pt" style:font-name-asian="Lato"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fo:orphans="0" fo:widows="0"/>
      <style:text-properties style:font-name="Times New Roman" fo:font-size="12pt" style:font-name-asian="Lato"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name-asian="Lato"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center" style:justify-single-word="false" fo:orphans="0" fo:widows="0"/>
      <style:text-properties style:font-name="Times New Roman" fo:font-size="12pt" fo:font-weight="bold" style:font-name-asian="Lato" style:font-size-asian="12pt" style:font-weight-asian="bold" style:font-name-complex="Times New Roman1" style:font-size-complex="12pt"/>
    </style:style>
    <style:style style:name="P14" style:family="paragraph" style:parent-style-name="Standard">
      <style:paragraph-properties fo:margin-top="0cm" fo:margin-bottom="0cm" fo:line-height="100%" fo:orphans="0" fo:widows="0"/>
      <style:text-properties style:font-name="Times New Roman" fo:font-size="12pt" fo:font-weight="bold" style:font-name-asian="Lato" style:font-size-asian="12pt" style:font-weight-asian="bold" style:font-name-complex="Times New Roman1" style:font-size-complex="12pt"/>
    </style:style>
    <style:style style:name="P15" style:family="paragraph" style:parent-style-name="Standard">
      <style:paragraph-properties fo:margin-top="0cm" fo:margin-bottom="0cm" fo:line-height="100%" fo:text-align="end" style:justify-single-word="false" fo:orphans="0" fo:widows="0"/>
      <style:text-properties style:font-name="Times New Roman" fo:font-size="12pt" fo:font-style="italic" style:font-name-asian="Lato" style:font-size-asian="12pt" style:font-style-asian="italic" style:font-name-complex="Times New Roman1" style:font-size-complex="12pt"/>
    </style:style>
    <style:style style:name="P16" style:family="paragraph" style:parent-style-name="Standard">
      <style:paragraph-properties fo:margin-top="0cm" fo:margin-bottom="0cm" fo:line-height="100%" fo:orphans="0" fo:widows="0"/>
      <style:text-properties style:font-name="Times New Roman" fo:font-size="12pt" fo:font-style="italic" style:font-name-asian="Lato" style:font-size-asian="12pt" style:font-style-asian="italic" style:font-name-complex="Times New Roman1" style:font-size-complex="12pt"/>
    </style:style>
    <style:style style:name="P17"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Lato" style:font-size-asian="14pt" style:font-weight-asian="bold" style:font-name-complex="Times New Roman1" style:font-size-complex="14pt" style:font-style-complex="italic" style:font-weight-complex="bold"/>
    </style:style>
    <style:style style:name="P18"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name-asian="Lato" style:font-size-asian="14pt" style:font-weight-asian="bold" style:font-name-complex="Times New Roman1" style:font-size-complex="14pt" style:font-style-complex="italic" style:font-weight-complex="bold"/>
    </style:style>
    <style:style style:name="P19" style:family="paragraph" style:parent-style-name="Standard">
      <style:paragraph-properties fo:margin-top="0cm" fo:margin-bottom="0cm" fo:line-height="100%" fo:text-align="justify" style:justify-single-word="false" fo:orphans="0" fo:widows="0"/>
      <style:text-properties fo:color="#000000" style:font-name="Times New Roman" fo:font-size="12pt" style:font-name-asian="Lato" style:font-size-asian="12pt" style:font-name-complex="Times New Roman1" style:font-size-complex="12pt"/>
    </style:style>
    <style:style style:name="P20" style:family="paragraph" style:parent-style-name="Standard">
      <style:paragraph-properties fo:margin-top="0cm" fo:margin-bottom="0cm" fo:line-height="100%" fo:text-align="justify" style:justify-single-word="false" fo:orphans="0" fo:widows="0"/>
      <style:text-properties fo:color="#000000" style:font-name="Times New Roman" fo:font-size="12pt" fo:font-weight="bold" style:font-name-asian="Lato" style:font-size-asian="12pt" style:font-weight-asian="bold" style:font-name-complex="Times New Roman1" style:font-size-complex="12pt"/>
    </style:style>
    <style:style style:name="P21" style:family="paragraph" style:parent-style-name="Standard">
      <style:paragraph-properties fo:margin-top="0cm" fo:margin-bottom="0cm" fo:line-height="100%" fo:text-align="center" style:justify-single-word="false" fo:orphans="0" fo:widows="0"/>
      <style:text-properties fo:color="#000000" style:font-name="Times New Roman" fo:font-size="12pt" fo:font-weight="bold" style:font-name-asian="Lato" style:font-size-asian="12pt" style:font-weight-asian="bold" style:font-name-complex="Times New Roman1" style:font-size-complex="12pt"/>
    </style:style>
    <style:style style:name="P22" style:family="paragraph" style:parent-style-name="Standard">
      <style:paragraph-properties fo:margin-top="0cm" fo:margin-bottom="0cm" fo:line-height="100%" fo:text-align="justify" style:justify-single-word="false" fo:orphans="0" fo:widows="0"/>
      <style:text-properties fo:color="#ff0000" style:font-name="Times New Roman" fo:font-size="12pt" style:font-name-asian="Lato" style:font-size-asian="12pt" style:font-name-complex="Times New Roman1" style:font-size-complex="12pt"/>
    </style:style>
    <style:style style:name="P23" style:family="paragraph" style:parent-style-name="Standard" style:master-page-name="First_20_Page">
      <style:paragraph-properties fo:margin-top="0cm" fo:margin-bottom="0cm" fo:line-height="100%" fo:text-align="center" style:justify-single-word="false" fo:orphans="0" fo:widows="0" style:page-number="auto"/>
    </style:style>
    <style:style style:name="P24"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25" style:family="paragraph" style:parent-style-name="Standard">
      <style:paragraph-properties fo:margin-left="0cm" fo:margin-right="0cm" fo:margin-top="0cm" fo:margin-bottom="0cm" fo:line-height="100%" fo:text-align="end" style:justify-single-word="false" fo:orphans="0" fo:widows="0" fo:text-indent="1.249cm" style:auto-text-indent="false"/>
    </style:style>
    <style:style style:name="P2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style:font-name-asian="Lato" style:font-size-asian="12pt" style:font-name-complex="Times New Roman1" style:font-size-complex="12pt"/>
    </style:style>
    <style:style style:name="P27"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fo:font-style="italic" style:font-name-asian="Lato" style:font-size-asian="12pt" style:font-style-asian="italic" style:font-name-complex="Times New Roman1" style:font-size-complex="12pt"/>
    </style:style>
    <style:style style:name="P28" style:family="paragraph" style:parent-style-name="Standard">
      <style:paragraph-properties fo:margin-left="0cm" fo:margin-right="0cm" fo:margin-top="0cm" fo:margin-bottom="0cm" fo:line-height="100%" fo:text-align="end" style:justify-single-word="false" fo:orphans="0" fo:widows="0" fo:text-indent="1.249cm" style:auto-text-indent="false"/>
      <style:text-properties style:font-name="Times New Roman" fo:font-size="12pt" fo:font-style="italic" style:font-name-asian="Lato" style:font-size-asian="12pt" style:font-style-asian="italic" style:font-name-complex="Times New Roman1" style:font-size-complex="12pt"/>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31" style:family="paragraph" style:parent-style-name="Standard">
      <style:paragraph-properties fo:margin-left="9.991cm" fo:margin-right="0cm" fo:margin-top="0cm" fo:margin-bottom="0cm" fo:line-height="100%" fo:text-align="justify" style:justify-single-word="false" fo:orphans="0" fo:widows="0" fo:text-indent="1.249cm" style:auto-text-indent="false"/>
    </style:style>
    <style:style style:name="P32" style:family="paragraph" style:parent-style-name="Standard">
      <style:paragraph-properties fo:margin-left="9.991cm" fo:margin-right="0cm" fo:margin-top="0cm" fo:margin-bottom="0cm" fo:line-height="100%" fo:text-align="justify" style:justify-single-word="false" fo:orphans="0" fo:widows="0" fo:text-indent="1.249cm" style:auto-text-indent="false"/>
      <style:text-properties style:font-name="Times New Roman" fo:font-size="12pt" fo:font-style="italic" style:font-name-asian="Lato" style:font-size-asian="12pt" style:font-style-asian="italic" style:font-name-complex="Times New Roman1" style:font-size-complex="12pt"/>
    </style:style>
    <style:style style:name="P33" style:family="paragraph" style:parent-style-name="Standard">
      <style:paragraph-properties fo:margin-left="6.244cm" fo:margin-right="0cm" fo:margin-top="0cm" fo:margin-bottom="0cm" fo:line-height="100%" fo:text-align="justify" style:justify-single-word="false" fo:orphans="0" fo:widows="0" fo:text-indent="1.249cm" style:auto-text-indent="false"/>
    </style:style>
    <style:style style:name="P34" style:family="paragraph" style:parent-style-name="Standard">
      <style:paragraph-properties fo:margin-left="8.742cm" fo:margin-right="0cm" fo:margin-top="0cm" fo:margin-bottom="0cm" fo:line-height="100%" fo:text-align="justify" style:justify-single-word="false" fo:orphans="0" fo:widows="0" fo:text-indent="1.249cm" style:auto-text-indent="false"/>
    </style:style>
    <style:style style:name="P35" style:family="paragraph" style:parent-style-name="Standard">
      <style:paragraph-properties fo:margin-left="9.991cm" fo:margin-right="0cm" fo:margin-top="0cm" fo:margin-bottom="0cm" fo:line-height="100%" fo:text-align="justify" style:justify-single-word="false" fo:orphans="0" fo:widows="0" fo:text-indent="0cm" style:auto-text-indent="false"/>
    </style:style>
    <style:style style:name="P36" style:family="paragraph" style:parent-style-name="Standard">
      <style:paragraph-properties fo:margin-left="7.493cm" fo:margin-right="0cm" fo:margin-top="0cm" fo:margin-bottom="0cm" fo:line-height="100%" fo:text-align="justify" style:justify-single-word="false" fo:orphans="0" fo:widows="0" fo:text-indent="1.249cm" style:auto-text-indent="false"/>
    </style:style>
    <style:style style:name="P37" style:family="paragraph" style:parent-style-name="Heading_20_1">
      <style:paragraph-properties fo:margin-top="0cm" fo:margin-bottom="0cm" fo:text-align="justify" style:justify-single-word="false" fo:orphans="0" fo:widows="0" fo:background-color="#ffffff">
        <style:background-image/>
      </style:paragraph-properties>
    </style:style>
    <style:style style:name="P38" style:family="paragraph" style:parent-style-name="Header">
      <style:paragraph-properties fo:text-align="center" style:justify-single-word="false" fo:orphans="0" fo:widows="0"/>
    </style:style>
    <style:style style:name="T1" style:family="text">
      <style:text-properties style:font-name="Times New Roman" fo:font-size="14pt" fo:font-weight="bold" style:font-name-asian="Lato" style:font-size-asian="14pt" style:font-weight-asian="bold" style:font-name-complex="Times New Roman1" style:font-size-complex="14pt"/>
    </style:style>
    <style:style style:name="T2" style:family="text">
      <style:text-properties style:font-name="Times New Roman" fo:font-size="14pt" fo:font-weight="bold" style:font-name-asian="Lato" style:font-size-asian="14pt" style:font-weight-asian="bold" style:font-name-complex="Times New Roman1" style:font-size-complex="14pt" style:font-weight-complex="bold"/>
    </style:style>
    <style:style style:name="T3" style:family="text">
      <style:text-properties style:font-name="Times New Roman" fo:font-size="14pt" fo:font-style="italic" fo:font-weight="bold" style:font-name-asian="Lato" style:font-size-asian="14pt" style:font-style-asian="italic" style:font-weight-asian="bold" style:font-name-complex="Times New Roman1" style:font-size-complex="14pt" style:font-style-complex="italic"/>
    </style:style>
    <style:style style:name="T4" style:family="text">
      <style:text-properties style:font-name="Times New Roman" fo:font-size="14pt" fo:font-style="italic" fo:font-weight="bold" style:font-name-asian="Lato" style:font-size-asian="14pt" style:font-style-asian="italic" style:font-weight-asian="bold" style:font-name-complex="Times New Roman1" style:font-size-complex="14pt" style:font-style-complex="italic" style:font-weight-complex="bold"/>
    </style:style>
    <style:style style:name="T5" style:family="text">
      <style:text-properties style:font-name="Times New Roman" fo:font-size="12pt" style:font-name-asian="Lato" style:font-size-asian="12pt" style:font-name-complex="Times New Roman1" style:font-size-complex="12pt"/>
    </style:style>
    <style:style style:name="T6" style:family="text">
      <style:text-properties style:font-name="Times New Roman" fo:font-size="12pt" fo:font-weight="bold" style:font-name-asian="Lato" style:font-size-asian="12pt" style:font-weight-asian="bold" style:font-name-complex="Times New Roman1" style:font-size-complex="12pt"/>
    </style:style>
    <style:style style:name="T7" style:family="text">
      <style:text-properties style:font-name="Times New Roman" fo:font-size="12pt" fo:font-weight="bold" style:font-name-asian="Lato" style:font-size-asian="12pt" style:font-weight-asian="bold" style:font-name-complex="Times New Roman1" style:font-size-complex="12pt" style:font-weight-complex="bold"/>
    </style:style>
    <style:style style:name="T8" style:family="text">
      <style:text-properties style:font-name="Times New Roman" fo:font-size="12pt" fo:font-style="italic" style:font-name-asian="Lato" style:font-size-asian="12pt" style:font-style-asian="italic"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font-size="12pt" style:font-size-asian="12pt" style:font-name-complex="Times New Roman1" style:font-size-complex="12pt"/>
    </style:style>
    <style:style style:name="T11" style:family="text">
      <style:text-properties fo:font-size="12pt" fo:font-weight="normal" style:font-name-asian="Lato" style:font-size-asian="12pt" style:font-weight-asian="normal" style:font-size-complex="12pt" style:font-weight-complex="normal"/>
    </style:style>
    <style:style style:name="T12" style:family="text">
      <style:text-properties fo:color="#000000" style:font-name="Times New Roman" fo:font-size="12pt" style:font-name-asian="Lato" style:font-size-asian="12pt" style:font-name-complex="Times New Roman1" style:font-size-complex="12pt"/>
    </style:style>
    <style:style style:name="T13" style:family="text">
      <style:text-properties fo:color="#000000" style:font-name="Times New Roman" fo:font-size="12pt" fo:font-weight="bold" style:font-name-asian="Lato" style:font-size-asian="12pt" style:font-weight-asian="bold" style:font-name-complex="Times New Roman1" style:font-size-complex="12pt"/>
    </style:style>
    <style:style style:name="T14" style:family="text">
      <style:text-properties fo:color="#000000" style:font-name="Times New Roman" fo:font-size="12pt" fo:font-style="italic" style:font-name-asian="Lato" style:font-size-asian="12pt" style:font-style-asian="italic" style:font-name-complex="Times New Roman1" style:font-size-complex="12pt"/>
    </style:style>
    <style:style style:name="T15" style:family="text">
      <style:text-properties fo:color="#000000" fo:font-size="12pt" fo:font-weight="normal" style:font-size-asian="12pt" style:font-weight-asian="normal" style:font-size-complex="12pt" style:font-weight-complex="normal"/>
    </style:style>
    <style:style style:name="T16" style:family="text">
      <style:text-properties fo:color="#ff0000" style:font-name="Times New Roman" fo:font-size="12pt" style:font-name-asian="Lato" style:font-size-asian="12pt" style:font-name-complex="Times New Roman1" style:font-size-complex="12pt"/>
    </style:style>
    <style:style style:name="T17" style:family="text">
      <style:text-properties fo:color="#538135" style:font-name="Times New Roman" fo:font-size="12pt" style:font-name-asian="Lato"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TANDARDY OCHRONY DZIECI I MŁODZIEŻY DDP I MDP</text:span></text:p>
      <text:p text:style-name="P5"><text:span text:style-name="T1">(</text:span><text:span text:style-name="T3">Standardy Ochrony Małoletnich</text:span><text:span text:style-name="T1">)</text:span></text:p>
      <text:p text:style-name="P5"><text:span text:style-name="T1">OCHOTNICZEJ STRAŻY POŻARNEJ </text:span></text:p>
      <text:p text:style-name="P5"><text:span text:style-name="T1">W …………………</text:span></text:p>
      <text:p text:style-name="P9"/>
      <text:p text:style-name="P10"/>
      <text:p text:style-name="P6"><text:span text:style-name="T6">Spis treści:</text:span></text:p>
      <text:p text:style-name="P12"/>
      <text:p text:style-name="P6"><text:span text:style-name="T5">Rozdział 1. Postanowienia ogólne</text:span></text:p>
      <text:p text:style-name="P6"><text:span text:style-name="T5">Rozdział 2. Zasady zapewniające bezpieczne relacje między małoletnimi a członkami OSP, instruktorami DDP i MDP</text:span></text:p>
      <text:p text:style-name="P6"><text:span text:style-name="T12">Rozdział 3. Zasady i procedura podejmowania interwencji w sytuacji podejrzenia krzywdzenia małoletniego</text:span></text:p>
      <text:p text:style-name="P6"><text:span text:style-name="T12">Rozdział 4. Zasady aktualizacji Standardów oraz zakres kompetencji osób odpowiedzialnych za przygotowanie członków OSP oraz instruktorów DDP i MDP do ich stosowania</text:span></text:p>
      <text:p text:style-name="P6"><text:span text:style-name="T12">Rozdział 5. Zasady udostępniania rodzicom albo opiekunom prawnym lub faktycznym oraz małoletnim Standardów do zapoznania się z nimi i ich stosowania</text:span></text:p>
      <text:p text:style-name="P6"><text:span text:style-name="T12">Rozdział 6. Zasady korzystania z urządzeń elektronicznych z dostępem do sieci Internet oraz procedury ochrony małoletnich przed treściami szkodliwymi i zagrożeniami w sieci Internet oraz utrwalonymi w innej formie</text:span></text:p>
      <text:p text:style-name="P6"><text:span text:style-name="T12">Rozdział 7. Zasady ustalania planu wsparcia małoletniego po ujawnieniu krzywdy</text:span></text:p>
      <text:p text:style-name="P6"><text:span text:style-name="T12">Rozdział 8. Zasady ochrony wizerunku małoletniego</text:span></text:p>
      <text:p text:style-name="P6"><text:span text:style-name="T12">Rozdział 9. Postanowienia końcowe</text:span></text:p>
      <text:p text:style-name="P12"/>
      <text:p text:style-name="P5"><text:span text:style-name="T6">Rozdział 1 </text:span></text:p>
      <text:p text:style-name="P5"><text:span text:style-name="T6">Postanowienia ogólne </text:span></text:p>
      <text:p text:style-name="P13"/>
      <text:p text:style-name="P5"><text:span text:style-name="T5">§ 1</text:span></text:p>
      <text:list xml:id="list4756778809721034653" text:style-name="Outline">
        <text:list-item>
          <text:h text:style-name="P37" text:outline-level="1"><text:span text:style-name="T11"><text:tab/>1. Standardy Ochrony Dzieci i Młodzieży DDP i MDP Ochotniczej Straży Pożarnej w ……………… zwane dalej Standardami zostały opracowane w związku z obowiązkami nałożonymi ustawą z dnia 13 maja 2016 r. </text:span><text:span text:style-name="T15">o przeciwdziałaniu zagrożeniom przestępczością na tle seksualnym i ochronie małoletnich</text:span><text:span text:style-name="T11">. </text:span></text:h>
        </text:list-item>
      </text:list>
      <text:p text:style-name="P24"><text:span text:style-name="T5">2. Ilekroć w Standardach jest mowa o:</text:span></text:p>
      <text:p text:style-name="P6"><text:span text:style-name="T5">1) członkach OSP – należy przez to rozumieć wszystkich dorosłych członków Ochotniczej Straży Pożarnej w ………… oraz inne osoby dorosłe nie będące członkami OSP, a mające kontakt z małoletnimi poprzez zaangażowanie w działalność OSP,</text:span></text:p>
      <text:p text:style-name="P6"><text:span text:style-name="T5">2) krzywdzenie małoletniego – należy rozumieć popełnienie czynu zabronionego lub czynu karalnego na szkodę małoletniego przez jakąkolwiek osobę, w tym członków OSP lub zagrożenie dobra małoletniego, w tym jego zaniedbywanie,</text:span></text:p>
      <text:p text:style-name="P6"><text:span text:style-name="T5">3) małoletni – należy przez to rozumieć osobę, która nie ukończyła 18 roku życia,</text:span></text:p>
      <text:p text:style-name="P6"><text:span text:style-name="T5">4) opiekun małoletniego - należy przez to rozumieć osobę uprawnioną do reprezentacji i stanowieniu o małoletnim, w szczególności jego przedstawiciel ustawowy,</text:span></text:p>
      <text:p text:style-name="P6"><text:span text:style-name="T12">5) osobie odpowiedzialnej za Standardy Ochrony </text:span><text:span text:style-name="T5">Dzieci i Młodzieży DDP i MDP</text:span><text:span text:style-name="T7"> </text:span><text:span text:style-name="T12">– należy przez to rozumieć osobę wyznaczoną przez Zarząd OSP do sprawowania nadzoru nad realizacją niniejszych Standardów,</text:span></text:p>
      <text:p text:style-name="P6"><text:span text:style-name="T12">6) DDP – dziecięca drużyna pożarnicza,</text:span></text:p>
      <text:p text:style-name="P6"><text:span text:style-name="T12">7) MDP – młodzieżowa drużyna pożarnicza,</text:span></text:p>
      <text:p text:style-name="P6"><text:span text:style-name="T12">8) opiekunie DDP i MDP – członek OSP posiadający autorytet, kwalifikacje i doświadczenie w prowadzeniu działalności wychowawczej i informacyjnej z dziećmi i młodzieżą,</text:span></text:p>
      <text:p text:style-name="P6"><text:span text:style-name="T12">9) instruktorze DDP i MDP – osobie, która udziela instrukcji, prowadzi szkolenia, naucza lub prowadzi ćwiczenia w określonej dziedzinie pożarniczej, wspiera działalność opiekuna DDP i MDP; instruktor DDP i MDP nie musi być członkiem danego OSP (to osoba mająca wiedzę </text:span><text:soft-page-break/><text:span text:style-name="T12">tematycznie niezbędną do prowadzenia danego zajęcia)</text:span></text:p>
      <text:p text:style-name="P12"/>
      <text:p text:style-name="P5"><text:span text:style-name="T6">Rozdział 2</text:span></text:p>
      <text:p text:style-name="P5"><text:span text:style-name="T6">Zasady zapewniające bezpieczne relacje między małoletnimi a członkami OSP, instruktorami DDP i MDP</text:span></text:p>
      <text:p text:style-name="P12"/>
      <text:p text:style-name="P5"><text:span text:style-name="T5">§ 2</text:span></text:p>
      <text:p text:style-name="P24"><text:span text:style-name="T5">1. Zarząd OSP jest odpowiedzialny za przygotowanie i wdrożenie Standardów w OSP.</text:span></text:p>
      <text:p text:style-name="P24"><text:span text:style-name="T5">2. Zarząd OSP zapoznaje członków OSP ze Standardami oraz odbiera od nich oświadczenie o zapoznaniu się ze Standardami. Wzór oświadczenia stanowi </text:span><text:span text:style-name="T8">Załącznik nr 1</text:span><text:span text:style-name="T5"> do niniejszych Standardów.</text:span></text:p>
      <text:p text:style-name="P10"/>
      <text:p text:style-name="P5"><text:span text:style-name="T5">§ 3</text:span></text:p>
      <text:p text:style-name="P24"><text:span text:style-name="T12">1. Zarząd OSP przed dopuszczeniem członka OSP do działalności związanej z wychowaniem, edukacją, wypoczynkiem, rozwojem duchowym, uprawianiem </text:span><text:span text:style-name="T5">sportu lub realizacją innych zainteresowań przez małoletnich sprawdza członka OSP w Rejestrze Sprawców Przestępstw na tle Seksualnym, zwanym dalej Rejestrem. Sprawdzenie dotyczy także osób poniżej 18 roku życia. Osoba figurująca w Rejestrze nie może zostać dopuszczona do działalności określonej w zdaniu 1.</text:span></text:p>
      <text:p text:style-name="P24"><text:span text:style-name="T5">2. W celu monitorowania bezpieczeństwa w OSP, poza wykonaniem obowiązku określonego w ustępie 1, Zarząd OSP dokonuje w każdym roku kalendarzowym sprawdzenia figurowania członków OSP w Rejestrze.</text:span></text:p>
      <text:p text:style-name="P24"><text:span text:style-name="T5">3. Poza sprawdzeniem figurowania osób w Rejestrze każdy członek OSP powyżej 17 roku życia podpisuje oświadczenie, którego wzór stanowi </text:span><text:span text:style-name="T8">Załącznik nr 2</text:span><text:span text:style-name="T5"> do niniejszych Standardów.</text:span></text:p>
      <text:p text:style-name="P24"><text:span text:style-name="T5">4. </text:span><text:span text:style-name="T12">W przypadku powzięcia informacji o wszczęciu wobec członka OSP postępowania karnego o przestępstwo przeciwko</text:span><text:span text:style-name="T16"> </text:span><text:span text:style-name="T5">wolności seksualnej lub przestępstwo przeciwko małoletniemu</text:span><text:span text:style-name="T16"> </text:span><text:span text:style-name="T12">Zarząd OSP niezwłocznie odsuwa takiego członka od wszelkich form kontaktu z małoletnimi. Dotyczy to również instruktorów DDP i MDP. </text:span></text:p>
      <text:p text:style-name="P26"/>
      <text:p text:style-name="P5"><text:span text:style-name="T5">§ 4</text:span></text:p>
      <text:p text:style-name="P30"><text:span text:style-name="T5">1. Podstawową zasadą czynności podejmowanych przez członków OSP oraz instruktorzy DDP i MDP w kontaktach z małoletnimi jest działanie na rzecz ich dobra. Członkowie OSP oraz instruktorzy DDP i MDP traktują małoletnich z szacunkiem. </text:span></text:p>
      <text:p text:style-name="P30"><text:span text:style-name="T5">2. Członkowie OSP oraz instruktorzy DDP i MDP zobowiązani są do utrzymywania profesjonalnej relacji z małoletnimi oraz każdorazowego rozważenia, czy reakcja, komunikat bądź działanie wobec małoletniego są odpowiednie do sytuacji, bezpieczne i uzasadnione.</text:span></text:p>
      <text:p text:style-name="P30"><text:span text:style-name="T5">3. W przypadku zaobserwowania sytuacji przemocowych pomiędzy samymi małoletnimi każdy członek OSP oraz instruktor DDP i MDP zobowiązany jest do natychmiastowej reakcji i stosownej interwencji polegającej na powstrzymaniu eskalacji konfliktu i zachowań niedozwolonych.</text:span></text:p>
      <text:p text:style-name="P30"><text:span text:style-name="T5">4. Decyzje dotyczące konkretnego małoletniego powinny uwzględniać również bezpieczeństwo pozostałych małoletnich.</text:span></text:p>
      <text:p text:style-name="P30"><text:span text:style-name="T5">5. Członkowie OSP oraz instruktorzy DDP i MDP monitorują sytuację i dobrostan małoletnich oraz zwracają uwagę na właściwość i poprawność relacji zachodzących pomiędzy członkami OSP oraz instruktorami DDP i MDP, a małoletnimi oraz pomiędzy samymi małoletnimi.</text:span></text:p>
      <text:p text:style-name="P30"><text:span text:style-name="T5">6. Członek OSP oraz instruktor DDP i MDP, który ma świadomość, iż małoletni doznał jakiejś krzywdy np. znęcania fizycznego, psychicznego lub wykorzystania seksualnego, zobowiązany jest do zachowania szczególnej ostrożności w kontaktach z </text:span><text:soft-page-break/><text:span text:style-name="T5">małoletnim, wykazując zrozumienie i wyczucie.</text:span></text:p>
      <text:p text:style-name="P12"/>
      <text:p text:style-name="P5"><text:span text:style-name="T5">§ 5</text:span></text:p>
      <text:p text:style-name="P30"><text:span text:style-name="T5">1. Członkowie OSP oraz instruktorzy DDP i MDP w kontakcie z małoletnimi:</text:span></text:p>
      <text:p text:style-name="P6"><text:span text:style-name="T5">1) odnoszą się do małoletnich z szacunkiem,</text:span></text:p>
      <text:p text:style-name="P6"><text:span text:style-name="T5">2) wysłuchują małoletnich i starają się udzielać im odpowiedzi dostosowanej do sytuacji i ich wieku,</text:span></text:p>
      <text:p text:style-name="P6"><text:span text:style-name="T5">3) nie zawstydzają małoletnich, nie lekceważą i nie obrażają,</text:span></text:p>
      <text:p text:style-name="P6"><text:span text:style-name="T5">4) nie krzyczą, chyba że wymaga tego sytuacja niebezpieczna (np. ostrzeżenie).</text:span></text:p>
      <text:p text:style-name="P24"><text:span text:style-name="T5">2. Niedopuszczalne jest stosowanie przemocy wobec małoletnich w jakiejkolwiek formie. Każde, przemocowe zachowanie wobec małoletniego jest niedozwolone.</text:span></text:p>
      <text:p text:style-name="P24"><text:span text:style-name="T5">3. Nie wolno dotykać małoletnich w sposób, który mógłby zostać nieprawidłowo zinterpretowany.</text:span></text:p>
      <text:p text:style-name="P24"><text:span text:style-name="T5">4. Kontakt fizyczny z małoletnim nigdy nie może być niejawny bądź ukrywany, wiązać się z jakąkolwiek gratyfikacją ani wynikać z relacji władzy.</text:span></text:p>
      <text:p text:style-name="P24"><text:span text:style-name="T5">5. </text:span><text:span text:style-name="T12">Członek OSP </text:span><text:span text:style-name="T5">oraz instruktor DDP i MDP</text:span><text:span text:style-name="T12">, który ma świadomość, iż małoletni doznał jakiejś krzywdy np. znęcania fizycznego, psychicznego lub wykorzystania seksualnego, zobowiązany jest do zachowania szczególnej ostrożności w kontaktach z małoletnim, wykazując zrozumienie i wyczucie.</text:span></text:p>
      <text:p text:style-name="P24"><text:span text:style-name="T5">6. Niedopuszczalne jest spanie członka OSP w jednym łóżku z małoletnim podczas wycieczek, obozów, wyjazdów itp.</text:span></text:p>
      <text:p text:style-name="P24"><text:span text:style-name="T5">7. W uzasadnionych przypadkach dopuszczalny jest kontakt fizyczny członka OSP oraz instruktora DDP i MDP z małoletnim. Do sytuacji takich zaliczyć można:</text:span></text:p>
      <text:p text:style-name="P6"><text:span text:style-name="T5">1) pomoc małoletniemu niepełnosprawnemu w czynnościach higienicznych, spożywaniu posiłków, poruszaniu się, jeśli typ niepełnosprawności tego wymaga, a małoletni/jego opiekun wyrazi zgodę, </text:span></text:p>
      <text:p text:style-name="P6"><text:span text:style-name="T5">2) udział w prawnie dopuszczalnych działaniach, w których kontakt taki jest rzeczą zwyczajną (zabawa, zawody sportowe itp.).</text:span></text:p>
      <text:p text:style-name="P12"/>
      <text:p text:style-name="P5"><text:span text:style-name="T5">§ 6</text:span></text:p>
      <text:p text:style-name="P24"><text:span text:style-name="T5">1. Członkowie OSP oraz instruktorzy DDP i MDP nie kontaktują się prywatnymi kanałami komunikacji z małoletnimi bez wiedzy ich opiekunów.</text:span></text:p>
      <text:p text:style-name="P24"><text:span text:style-name="T5">2. Jeśli członek OSP oraz instruktor DDP i MDP musi spotkać się z małoletnim poza czasem standardowo poświęcanym na działalność prowadzoną przez OSP to na spotkanie takie opiekun małoletniego musi wyrazić zgodę.</text:span></text:p>
      <text:p text:style-name="P12"/>
      <text:p text:style-name="P5"><text:span text:style-name="T13">Rozdział 3</text:span></text:p>
      <text:p text:style-name="P5"><text:span text:style-name="T13">Zasady i procedura podejmowania interwencji w sytuacji podejrzenia krzywdzenia małoletniego</text:span></text:p>
      <text:p text:style-name="P12"/>
      <text:p text:style-name="P5"><text:span text:style-name="T12">§ 7</text:span></text:p>
      <text:p text:style-name="P24"><text:span text:style-name="T12">1. Członkowie OSP </text:span><text:span text:style-name="T5">oraz instruktorzy DDP i MDP</text:span><text:span text:style-name="T12"> zwracają uwagę na czynniki ryzyka i symptomy krzywdzenia małoletnich.</text:span></text:p>
      <text:p text:style-name="P24"><text:span text:style-name="T12">2. W przypadku powzięcia przez członka OSP </text:span><text:span text:style-name="T5">oraz instruktora DDP i MDP</text:span><text:span text:style-name="T12"> podejrzenia, że małoletni jest krzywdzony, to ma on obowiązek poinformować o tych podejrzeniach Zarząd OSP. </text:span></text:p>
      <text:p text:style-name="P24"><text:span text:style-name="T12">3. Interwencja podejmowana jest przez Zarząd OSP. Zarząd OSP może wyznaczyć konkretną osobę do podejmowania tego rodzaju interwencji. W przypadku wyznaczenia takiej osoby jej dane (imię, nazwisko, mail, telefon) zostaną podane do wiadomości członków OSP.</text:span></text:p>
      <text:p text:style-name="P24"><text:span text:style-name="T12">4. Jeżeli zgłoszono krzywdzenie ze strony osoby wyznaczonej do podejmowania </text:span><text:soft-page-break/><text:span text:style-name="T12">interwencji, wówczas interwencja prowadzona jest przez Zarząd OSP. </text:span></text:p>
      <text:p text:style-name="P24"><text:span text:style-name="T12">5. Jeżeli zgłoszono krzywdzenie ze strony członka Zarządu OSP, wówczas osoba taka jest całkowicie wyłączana z procedury podejmowania interwencji.</text:span></text:p>
      <text:p text:style-name="P24"><text:span text:style-name="T12">6. W miarę możliwości do udziału w interwencji można zaangażować specjalistów, w szczególności psychologów i pedagogów, celem skorzystania z ich pomocy przy rozmowie z małoletnim o trudnych doświadczeniach.</text:span></text:p>
      <text:p text:style-name="P19"/>
      <text:p text:style-name="P5"><text:span text:style-name="T12">§ 8</text:span></text:p>
      <text:p text:style-name="P24"><text:span text:style-name="T12">W przypadku podejrzenia, że zdrowie lub życie małoletniego jest zagrożone należy niezwłocznie poinformować o tym fakcie właściwe służby. <text:s/></text:span></text:p>
      <text:p text:style-name="P19"/>
      <text:p text:style-name="P5"><text:span text:style-name="T12">§ 9</text:span></text:p>
      <text:p text:style-name="P24"><text:span text:style-name="T12">1. Z przebiegu każdej interwencji sporządza się kartę interwencji, której wzór stanowi </text:span><text:span text:style-name="T14">Załącznik nr 3</text:span><text:span text:style-name="T12"> do niniejszych Standardów.</text:span></text:p>
      <text:p text:style-name="P24"><text:span text:style-name="T12">2. Członkowie OSP </text:span><text:span text:style-name="T5">oraz instruktorzy DDP i MDP</text:span><text:span text:style-name="T12"> posiadający informację o krzywdzeniu małoletniego lub informacje z tym związane, są zobowiązani do zachowania tych informacji w tajemnicy, wyłączając informacje przekazywane Zarządowi OSP oraz uprawnionym instytucjom w ramach działań interwencyjnych.</text:span></text:p>
      <text:p text:style-name="P24"><text:span text:style-name="T12">3. W przypadku gdy podejrzenie zagrożenia bezpieczeństwa małoletniego zgłosili opiekunowie małoletniego, a podejrzenie to nie zostało potwierdzone, należy o tym fakcie poinformować opiekunów małoletniego na piśmie oraz sporządzić kartę interwencji.</text:span></text:p>
      <text:p text:style-name="P22"/>
      <text:p text:style-name="P5"><text:span text:style-name="T12">§ 10</text:span></text:p>
      <text:p text:style-name="P24"><text:span text:style-name="T12">1. <text:s/>W przypadku gdy zgłoszono krzywdzenie małoletniego przez członka OSP lub </text:span><text:span text:style-name="T5">instruktora DDP i MDP</text:span><text:span text:style-name="T12">, to osoba ta zostaje natychmiast odsunięta od wszelkich form kontaktu z małoletnimi do czasu wyjaśnienia sprawy. <text:s/></text:span></text:p>
      <text:p text:style-name="P24"><text:span text:style-name="T12">2. Zarząd OSP przeprowadza rozmowę z małoletnim i innymi osobami mającymi lub mogącymi mieć wiedzę o zdarzeniu i o sytuacji osobistej (rodzinnej, zdrowotnej) małoletniego, w szczególności jego opiekunem. Zarząd OSP stara się ustalić przebieg zdarzenia, ale także wpływ zdarzenia na zdrowie psychiczne i fizyczne małoletniego. Ustalenia są spisywane na karcie interwencji.</text:span></text:p>
      <text:p text:style-name="P24"><text:span text:style-name="T12">3. Zarząd OSP organizuje spotkanie/a z opiekunami małoletniego, którym przekazuje informacje o zdarzeniu oraz o potrzebie/możliwości skorzystania ze specjalistycznego wsparcia, w tym u innych organizacji lub służb.</text:span></text:p>
      <text:p text:style-name="P24"><text:span text:style-name="T12">4. W przypadku gdy członek OSP </text:span><text:span text:style-name="T5">lub instruktor DDP i MDP</text:span><text:span text:style-name="T12"> dopuścił się wobec małoletniego innej formy krzywdzenia niż popełnienie przestępstwa na jego szkodę, Zarząd OSP powinien zbadać wszystkie okoliczności sprawy, w szczególności wysłuchać członka OSP lub </text:span><text:span text:style-name="T5">instruktora DDP i MDP</text:span><text:span text:style-name="T12"> podejrzewanego o krzywdzenie małoletniego oraz inne osoby mające wiedzę na temat zdarzenia. W sytuacji, gdy naruszenie dobra małoletniego jest znaczne, w szczególności gdy doszło do dyskryminacji lub naruszenia godności, należy rozważyć możliwość powzięcia stosownych środków dyscyplinujących. <text:s/></text:span></text:p>
      <text:p text:style-name="P22"/>
      <text:p text:style-name="P5"><text:span text:style-name="T5">§ 11</text:span></text:p>
      <text:p text:style-name="P24"><text:span text:style-name="T12">1. W przypadku gdy zgłoszono krzywdzenie małoletniego przez osobę nie będącą członkiem OSP, Zarząd OSP przeprowadza rozmowę z małoletnim i innymi osobami mającymi lub mogącymi mieć wiedzę o zdarzeniu i o sytuacji osobistej (rodzinnej, zdrowotnej) małoletniego, w szczególności jego opiekunem. Zarząd OSP stara się ustalić przebieg zdarzenia, ale także wpływ zdarzenia na zdrowie psychiczne i fizyczne małoletniego. Ustalenia są spisywane na karcie interwencji.</text:span></text:p>
      <text:p text:style-name="P24"><text:span text:style-name="T12">2. Zarząd OSP organizuje spotkanie/a z opiekunami małoletniego, którym przekazuje </text:span><text:soft-page-break/><text:span text:style-name="T12">informacje o zdarzeniu oraz o potrzebie/możliwości skorzystania ze specjalistycznego wsparcia, w tym u innych organizacji lub służb.</text:span></text:p>
      <text:p text:style-name="P24"><text:span text:style-name="T12">3. W przypadku, gdy z przeprowadzonych ustaleń wynika, że opiekun małoletniego zaniedbuje jego potrzeby psychofizyczne lub rodzina jest niewydolna wychowawczo (np. małoletni wielokrotnie jest nieadekwatnie ubrany do pogody, opuszcza miejsce zamieszkania bez nadzoru osoby dorosłej), rodzina stosuje przemoc wobec małoletniego, należy poinformować właściwy ośrodek pomocy społecznej o potrzebie pomocy rodzinie, gdy niespełnianie potrzeb wynika z sytuacji ubóstwa, bądź - w przypadku przemocy i zaniedbania - konieczności wszczęcia procedury Niebieskie Karty.</text:span></text:p>
      <text:p text:style-name="P19"/>
      <text:p text:style-name="P5"><text:span text:style-name="T5">§ 12</text:span></text:p>
      <text:p text:style-name="P24"><text:span text:style-name="T5">1. W przypadku podejrzenia krzywdzenia małoletniego przez innego małoletniego (np. na zajęciach grupowych) należy przeprowadzić rozmowę z małoletnim podejrzewanym o krzywdzenie oraz jego opiekunem, a także oddzielnie z małoletnim poddawanym krzywdzeniu i jego opiekunem. Ponadto należy porozmawiać z innymi osobami mającymi wiedzę o zdarzeniu. W trakcie rozmów należy dążyć do ustalenia przebiegu zdarzenia, a także wpływu zdarzenia na zdrowie psychiczne i fizyczne małoletniego krzywdzonego. Ustalenia są spisywane na karcie interwencji.</text:span></text:p>
      <text:p text:style-name="P24"><text:span text:style-name="T5">2. Wspólnie z opiekunem małoletniego krzywdzącego należy opracować plan, celem wyeliminowania zachowań niepożądanych.</text:span></text:p>
      <text:p text:style-name="P24"><text:span text:style-name="T5">3. Z opiekunem małoletniego poddawanego krzywdzeniu należy opracować plan zapewnienia mu bezpieczeństwa, włączając w ten plan sposoby odizolowania go od źródeł zagrożenia.</text:span></text:p>
      <text:p text:style-name="P24"><text:span text:style-name="T5">4. W trakcie rozmów należy upewnić się, że małoletni podejrzewany o krzywdzenie innego małoletniego nie jest krzywdzony przez opiekuna lub inne osoby. </text:span></text:p>
      <text:p text:style-name="P12"/>
      <text:p text:style-name="P5"><text:span text:style-name="T5">§ 13</text:span></text:p>
      <text:p text:style-name="P24"><text:span text:style-name="T12">1. W przypadku, gdy wobec małoletniego popełniono przestępstwo Zarząd OSP sporządza zawiadomienie o możliwości popełnienia przestępstwa i przekazuje je do właściwej miejscowo policji lub prokuratury.</text:span></text:p>
      <text:p text:style-name="P6"><text:span text:style-name="T12"><text:tab/></text:span><text:span text:style-name="T5">2. W przypadku, gdy z rozmowy z opiekunem wynika, że nie jest on zainteresowany pomocą małoletniemu, ignoruje zdarzenie lub w inny sposób nie wspiera małoletniego, które doświadczyło krzywdzenia Zarząd OSP sporządza wniosek o wgląd w sytuację rodziny, który kieruje do właściwego sądu rodzinnego.</text:span></text:p>
      <text:p text:style-name="P24"><text:span text:style-name="T5">3. Dalszy tok postępowania leży w kompetencji instytucji, o których mowa powyżej.</text:span></text:p>
      <text:p text:style-name="P12"/>
      <text:p text:style-name="P5"><text:span text:style-name="T13">Rozdział 4</text:span></text:p>
      <text:p text:style-name="P5"><text:span text:style-name="T13">Zasady aktualizacji Standardów oraz zakres kompetencji osób </text:span></text:p>
      <text:p text:style-name="P5"><text:span text:style-name="T13">odpowiedzialnych za przygotowanie członków OSP</text:span><text:span text:style-name="T5"> </text:span><text:span text:style-name="T6">oraz instruktorów DDP i MDP</text:span><text:span text:style-name="T13"> do ich stosowania</text:span></text:p>
      <text:p text:style-name="P12"/>
      <text:p text:style-name="P5"><text:span text:style-name="T5">§ 14</text:span></text:p>
      <text:p text:style-name="P24"><text:span text:style-name="T5">Zarząd OSP obowiązany jest co najmniej raz na dwa lata dokonywać oceny Standardów w celu zapewnienia ich dostosowania do aktualnych potrzeb oraz zgodności z obowiązującymi przepisami. Wnioski z przeprowadzonej oceny należy pisemnie udokumentować.</text:span></text:p>
      <text:p text:style-name="P26"/>
      <text:p text:style-name="P5"><text:span text:style-name="T5">§ 15</text:span></text:p>
      <text:p text:style-name="P24"><text:span text:style-name="T5">1. Zarząd OSP wyznacza osobę odpowiedzialną za przygotowanie członków OSP do stosowania Standardów (zwana dalej Osobą Odpowiedzialną).</text:span></text:p>
      <text:p text:style-name="P24"><text:soft-page-break/><text:span text:style-name="T5">2. Osoba Odpowiedzialna monitoruje realizację Standardów, reaguje na ich naruszenie oraz koordynuje zmiany w Standardach prowadząc równocześnie rejestr zgłoszeń i proponowanych zmian.</text:span></text:p>
      <text:p text:style-name="P24"><text:span text:style-name="T5">3. Członkowie OSP mogą przekazywać swoje uwagi, proponować zmiany względem uregulowań zawartych w Standardach do Osoby Odpowiedzialnej oraz zgłaszać incydenty naruszania Standardów.</text:span></text:p>
      <text:p text:style-name="P24"><text:span text:style-name="T5">4. Wszelkie uwagi, proponowane zmiany i incydenty w zakresie naruszania Standardów Osoba Odpowiedzialna przekazuje Zarządowi OSP.</text:span></text:p>
      <text:p text:style-name="P24"><text:span text:style-name="T5">5. Wszelkich zmian w Standardach dokonuje Zarząd OSP.</text:span></text:p>
      <text:p text:style-name="P12"/>
      <text:p text:style-name="P5"><text:span text:style-name="T13">Rozdział 5</text:span></text:p>
      <text:p text:style-name="P5"><text:span text:style-name="T13">Zasady udostępniania rodzicom albo opiekunom prawnym lub faktycznym </text:span></text:p>
      <text:p text:style-name="P5"><text:span text:style-name="T13">oraz małoletnim Standardów do zapoznania się z nimi i ich stosowania</text:span></text:p>
      <text:p text:style-name="P12"/>
      <text:p text:style-name="P5"><text:span text:style-name="T12">§ 16</text:span></text:p>
      <text:p text:style-name="P6"><text:span text:style-name="T5"><text:tab/>1. Standardy są dokumentem ogólnodostępnym w szczególności dla członków OSP oraz instruktorów DDP i MDP, małoletnich i ich opiekunów.</text:span></text:p>
      <text:p text:style-name="P6"><text:span text:style-name="T17"><text:tab/></text:span><text:span text:style-name="T12">2. Opiekunowie małoletnich zostają zapoznani ze Standardami. Opiekunowie składają oświadczenie o zapoznaniu się ze Standardami. Wzór oświadczenia stanowi </text:span><text:span text:style-name="T14">Załącznik nr 4</text:span><text:span text:style-name="T12"> do niniejszych Standardów.</text:span></text:p>
      <text:p text:style-name="P6"><text:span text:style-name="T5"><text:tab/>3. W oparciu o niniejsze Standardy Zarząd OSP opracowuje skróconą wersję Standardów zawierającą informacje istotne dla małoletnich. Małoletni zostają zapoznani z treścią Standardów or</text:span><text:span text:style-name="T12">az skróconą wersją Standardów. Skrócona wersja Standardów stanowi </text:span><text:span text:style-name="T14">Załącznik nr 5.</text:span></text:p>
      <text:p text:style-name="P12"/>
      <text:p text:style-name="P5"><text:span text:style-name="T13">Rozdział 6</text:span></text:p>
      <text:p text:style-name="P5"><text:span text:style-name="T13">Zasady korzystania z urządzeń elektronicznych z dostępem do sieci Internet oraz procedury ochrony małoletnich przed treściami szkodliwymi i zagrożeniami w sieci Internet oraz utrwalonymi w innej formie</text:span></text:p>
      <text:p text:style-name="P12"/>
      <text:p text:style-name="P5"><text:span text:style-name="T12">§ 17</text:span></text:p>
      <text:p text:style-name="P24"><text:span text:style-name="T12">1. Jeżeli OSP zapewnia małoletnim dostęp do urządzeń elektronicznych z dostępem do sieci Internet zobowiązana jest podejmować działania zabezpieczające małoletnich przed dostępem do treści, które mogą stanowić zagrożenie dla ich prawidłowego rozwoju; w szczególności należy zainstalować i aktualizować oprogramowanie zabezpieczające przed złośliwym oprogramowaniem i filtrujące treści.</text:span></text:p>
      <text:p text:style-name="P24"><text:span text:style-name="T12">2. W miarę możliwości członkowie OSP </text:span><text:span text:style-name="T5">oraz instruktorzy DDP i MDP</text:span><text:span text:style-name="T12"> powinni informować małoletnich o zasadach bezpiecznego korzystania z Internetu.</text:span></text:p>
      <text:p text:style-name="P24"><text:span text:style-name="T12">3. OSP w miarę możliwości zapewnia stały dostęp do materiałów edukacyjnych, dotyczących bezpiecznego korzystania z Internetu.</text:span></text:p>
      <text:p text:style-name="P24"><text:span text:style-name="T12">4. Członkowie OSP powinni stanowić nadzór nad treściami do jakich dostęp mają małoletni oraz podejmować interwencję w przypadku dostępu do treści nieodpowiednich. </text:span></text:p>
      <text:p text:style-name="P13"/>
      <text:p text:style-name="P5"><text:span text:style-name="T13">Rozdział 7</text:span></text:p>
      <text:p text:style-name="P5"><text:span text:style-name="T13">Zasady ustalania planu wsparcia małoletniego po ujawnieniu krzywdy</text:span></text:p>
      <text:p text:style-name="P22"/>
      <text:p text:style-name="P5"><text:span text:style-name="T12">§ 18</text:span></text:p>
      <text:p text:style-name="P24"><text:span text:style-name="T5">1. Pomimo zastosowania procedury interwencji członkowie OSP oraz instruktorzy DDP i MDP powinni po ujawnieniu krzywdy wspierać małoletniego oraz zwracać uwagę na wszelkie niepokojące sygnały.</text:span></text:p>
      <text:p text:style-name="P24"><text:soft-page-break/><text:span text:style-name="T5">2. Jeżeli jest to możliwe, po ujawnieniu krzywdy, Zarząd OSP może utworzyć grupę wsparcia dla małoletniego.</text:span></text:p>
      <text:p text:style-name="P12"/>
      <text:p text:style-name="P5"><text:span text:style-name="T13">Rozdział 8</text:span></text:p>
      <text:p text:style-name="P5"><text:span text:style-name="T13">Zasady ochrony wizerunku małoletniego</text:span></text:p>
      <text:p text:style-name="P12"/>
      <text:p text:style-name="P5"><text:span text:style-name="T12">§ 19</text:span></text:p>
      <text:p text:style-name="P24"><text:span text:style-name="T12">1. Członkowie OSP </text:span><text:span text:style-name="T5">oraz instruktorzy DDP i MDP</text:span><text:span text:style-name="T12"> uznając prawo małoletniego do prywatności i ochrony dóbr osobistych, zapewniają ochronę wizerunku małoletniego.</text:span></text:p>
      <text:p text:style-name="P24"><text:span text:style-name="T12">2. Upublicznienie przez członka OSP </text:span><text:span text:style-name="T5">oraz instruktora DDP i MDP</text:span><text:span text:style-name="T12"> wizerunku małoletniego utrwalonego w jakiejkolwiek formie (tj. fotografia, nagranie audio-wideo) wymaga pisemnej zgody opiekuna małoletniego.</text:span></text:p>
      <text:p text:style-name="P24"><text:span text:style-name="T12">3. Jeżeli wizerunek małoletniego stanowi jedynie szczegół całości, takiej jak zgromadzenie, krajobraz, publiczna impreza, zgoda opiekuna na utrwalanie wizerunku małoletniego nie jest wymagana.</text:span></text:p>
      <text:p text:style-name="P20"/>
      <text:p text:style-name="P5"><text:span text:style-name="T13">Rozdział 9</text:span></text:p>
      <text:p text:style-name="P5"><text:span text:style-name="T13">Postanowienia końcowe</text:span></text:p>
      <text:p text:style-name="P21"/>
      <text:p text:style-name="P5"><text:span text:style-name="T12">§ 20</text:span></text:p>
      <text:p text:style-name="P6"><text:span text:style-name="T6"><text:tab/></text:span><text:span text:style-name="T5">1. Standardy wchodzą w życie z dniem ich ogłoszenia.</text:span></text:p>
      <text:p text:style-name="P6"><text:span text:style-name="T5"><text:tab/>2. Standardy stosuje się odpowiednio w stosunku do małoletnich, którzy nie są członkami DDP lub MDP (np. członkowie orkiestr strażackich).</text:span></text:p>
      <text:p text:style-name="P6"><text:span text:style-name="T5"><text:tab/>3. Standardy zostają wywieszone w widocznym miejscu w OSP i na stronie internetowej - w wersji pełnej oraz skróconej, przeznaczonej dla małoletnich.</text:span></text:p>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5"><text:span text:style-name="T6">Załączniki</text:span></text:p>
      <text:p text:style-name="P12"><text:soft-page-break/></text:p>
      <text:p text:style-name="P7"><text:span text:style-name="T8">Załącznik nr 1 </text:span></text:p>
      <text:p text:style-name="P10"/>
      <text:p text:style-name="P25"><text:span text:style-name="T5">....................................................................</text:span></text:p>
      <text:p text:style-name="P31"><text:span text:style-name="T8">miejscowość i data</text:span></text:p>
      <text:p text:style-name="P26"/>
      <text:p text:style-name="P26"/>
      <text:p text:style-name="P26"/>
      <text:p text:style-name="P5"><text:span text:style-name="T5">OŚWIADCZENIE O ZAPOZNANIU SIĘ ZE</text:span></text:p>
      <text:p text:style-name="P5"><text:span text:style-name="T5">STANDARDAMI OCHRONY DZIECI I MŁODZIEŻY DDP I MPD</text:span></text:p>
      <text:p text:style-name="P5"><text:span text:style-name="T5">OCHOTNICZEJ STRAŻY POŻARNEJ W …………………</text:span></text:p>
      <text:p text:style-name="P11"/>
      <text:p text:style-name="P11"/>
      <text:p text:style-name="P6"><text:span text:style-name="T5">.......................................................................... oświadczam, że zapoznałam/em się ze Standardami Ochrony Dzieci i Młodzieży DDP i MDP Małoletnich Ochotniczej Straży Pożarnej w ………………….… oraz zobowiązuje się do ich stosowania i przestrzegania.</text:span></text:p>
      <text:p text:style-name="P10"/>
      <text:p text:style-name="P10"/>
      <text:p text:style-name="P10"/>
      <text:p text:style-name="P10"/>
      <text:p text:style-name="P33"><text:span text:style-name="T5">……………………………………….</text:span></text:p>
      <text:p text:style-name="P34"><text:span text:style-name="T8">podpis</text:span></text:p>
      <text:p text:style-name="P12"/>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5"/>
      <text:p text:style-name="P7"><text:soft-page-break/><text:span text:style-name="T8">Załącznik nr 2</text:span></text:p>
      <text:p text:style-name="P15"/>
      <text:p text:style-name="P25"><text:span text:style-name="T5">....................................................................</text:span></text:p>
      <text:p text:style-name="P31"><text:span text:style-name="T8">miejscowość i data</text:span></text:p>
      <text:p text:style-name="P10"/>
      <text:p text:style-name="P10"/>
      <text:p text:style-name="P5"><text:span text:style-name="T5">OŚWIADCZENIE</text:span></text:p>
      <text:p text:style-name="P10"/>
      <text:p text:style-name="P10"/>
      <text:p text:style-name="P6"><text:span text:style-name="T5">............................................................................................ legitymująca/y się dowodem osobistym o nr ................................... , nr PESEL …………………………… oświadczam, że nie byłam/em skazana/y za przestępstwo przeciwko wolności seksualnej i obyczajności lub przestępstwa z użyciem przemocy na szkodę małoletniego i nie toczy oraz nie toczyło się przeciwko mnie żadne postępowanie karne (w tym postępowanie przygotowawcze), ani dyscyplinarne w tym zakresie.</text:span></text:p>
      <text:p text:style-name="P10"/>
      <text:p text:style-name="P10"/>
      <text:p text:style-name="P10"/>
      <text:p text:style-name="P10"/>
      <text:p text:style-name="P33"><text:span text:style-name="T5">……………………………………….</text:span></text:p>
      <text:p text:style-name="P35"><text:span text:style-name="T8">podpis</text:span></text:p>
      <text:p text:style-name="P27"/>
      <text:p text:style-name="P1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5"><text:soft-page-break/><text:span text:style-name="T8">Załącznik nr 3</text:span></text:p>
      <text:p text:style-name="P10"/>
      <text:p text:style-name="P6"><text:span text:style-name="T6">Karta interwencji</text:span></text:p>
      <text:p text:style-name="P12"/>
      <text:p text:style-name="P12"/>
      <text:p text:style-name="P6"><text:span text:style-name="T5">1. Imię i nazwisko małoletniego</text:span></text:p>
      <text:p text:style-name="P6"><text:span text:style-name="T5">..................................................................</text:span></text:p>
      <text:p text:style-name="P10"/>
      <text:p text:style-name="P6"><text:span text:style-name="T5">2. Przyczyna interwencji (forma krzywdzenia)</text:span></text:p>
      <text:p text:style-name="P6"><text:span text:style-name="T5">..................................................................</text:span></text:p>
      <text:p text:style-name="P10"/>
      <text:p text:style-name="P6"><text:span text:style-name="T5">3. Osoba zawiadamiająca o podejrzeniu krzywdzenia</text:span></text:p>
      <text:p text:style-name="P6"><text:span text:style-name="T5">..................................................................</text:span></text:p>
      <text:p text:style-name="P10"/>
      <text:p text:style-name="P6"><text:span text:style-name="T5">4. Działania podjęte wobec małoletniego</text:span></text:p>
      <text:p text:style-name="P6"><text:span text:style-name="T5">..................................................................</text:span></text:p>
      <text:p text:style-name="P10"/>
      <text:p text:style-name="P6"><text:span text:style-name="T5">5. Ustalenia planu pomocy (jeśli dotyczy)</text:span></text:p>
      <text:p text:style-name="P6"><text:span text:style-name="T5">..................................................................</text:span></text:p>
      <text:p text:style-name="P10"/>
      <text:p text:style-name="P6"><text:span text:style-name="T5">6. Spotkania z opiekunem małoletniego</text:span></text:p>
      <text:p text:style-name="P6"><text:span text:style-name="T5">..................................................................</text:span></text:p>
      <text:p text:style-name="P10"/>
      <text:p text:style-name="P6"><text:span text:style-name="T5">7. Dane dotyczące interwencji (nazwa i adres organu, do którego zgłoszono interwencję)</text:span></text:p>
      <text:p text:style-name="P6"><text:span text:style-name="T5">..................................................................</text:span></text:p>
      <text:p text:style-name="P10"/>
      <text:p text:style-name="P6"><text:span text:style-name="T5">8. Wyniki interwencji</text:span></text:p>
      <text:p text:style-name="P6"><text:span text:style-name="T5">..................................................................</text:span></text:p>
      <text:p text:style-name="P10"/>
      <text:p text:style-name="P6"><text:span text:style-name="T5">9. Działania podjęte wobec krzywdzącego</text:span></text:p>
      <text:p text:style-name="P6"><text:span text:style-name="T5">..................................................................</text:span></text:p>
      <text:p text:style-name="P10"/>
      <text:p text:style-name="P10"/>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7"><text:soft-page-break/><text:span text:style-name="T8">Załącznik nr 4</text:span></text:p>
      <text:p text:style-name="P10"/>
      <text:p text:style-name="P25"><text:span text:style-name="T5">....................................................................</text:span></text:p>
      <text:p text:style-name="P31"><text:span text:style-name="T8">miejscowość i data</text:span></text:p>
      <text:p text:style-name="P26"/>
      <text:p text:style-name="P26"/>
      <text:p text:style-name="P26"/>
      <text:p text:style-name="P5"><text:span text:style-name="T5">OŚWIADCZENIE O ZAPOZNANIU SIĘ ZE</text:span></text:p>
      <text:p text:style-name="P5"><text:span text:style-name="T5">STANDARDAMI OCHRONY DZIECI I MŁODZIEŻY DDP I MDP</text:span></text:p>
      <text:p text:style-name="P5"><text:span text:style-name="T5">OCHOTNICZEJ STRAŻY POŻARNEJ W …………………</text:span></text:p>
      <text:p text:style-name="P11"/>
      <text:p text:style-name="P11"/>
      <text:p text:style-name="P6"><text:span text:style-name="T5">.......................................................................... oświadczam, że zapoznałam/em się ze Standardami Ochrony Dzieci i Młodzieży DDP i MDP Ochotniczej Straży Pożarnej w ………… </text:span></text:p>
      <text:p text:style-name="P10"/>
      <text:p text:style-name="P10"/>
      <text:p text:style-name="P10"/>
      <text:p text:style-name="P10"/>
      <text:p text:style-name="P36"><text:span text:style-name="T5">……………………………………….</text:span></text:p>
      <text:p text:style-name="P31"><text:span text:style-name="T8">podpis</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text:soft-page-break/><text:span text:style-name="T8">Załącznik nr 5</text:span></text:p>
      <text:p text:style-name="P15"/>
      <text:p text:style-name="P5"><text:span text:style-name="T2">STANDARDY OCHRONY DZIECI I MŁODZIEŻY DDP I MDP</text:span></text:p>
      <text:p text:style-name="P5"><text:span text:style-name="T2">(</text:span><text:span text:style-name="T4">Standardy Ochrony Małoletnich</text:span><text:span text:style-name="T2">)</text:span></text:p>
      <text:p text:style-name="P5"><text:span text:style-name="T2">OCHOTNICZEJ STRAŻY POŻARNEJ </text:span></text:p>
      <text:p text:style-name="P5"><text:span text:style-name="T2">W …………………</text:span></text:p>
      <text:p text:style-name="P5"><text:span text:style-name="T4">- wersja skrócona</text:span></text:p>
      <text:p text:style-name="P17"/>
      <text:p text:style-name="P18"/>
      <text:p text:style-name="P1"><text:span text:style-name="T10">§ 1</text:span></text:p>
      <text:p text:style-name="P29"><text:span text:style-name="T10">1. Podstawową zasadą czynności podejmowanych przez członków OSP oraz instruktorzy DDP i MDP w kontaktach z małoletnimi jest działanie na rzecz ich dobra. Członkowie OSP oraz instruktorzy DDP i MDP traktują małoletnich z szacunkiem.</text:span></text:p>
      <text:p text:style-name="P29"><text:span text:style-name="T5">2. Członkowie OSP oraz instruktorzy DDP i MDP zobowiązani są do utrzymywania profesjonalnej relacji z małoletnimi oraz każdorazowego rozważenia, czy reakcja, komunikat bądź działanie wobec małoletniego są odpowiednie do sytuacji, bezpieczne i uzasadnione.</text:span></text:p>
      <text:p text:style-name="P29"><text:span text:style-name="T5">3. Członkowie OSP oraz instruktorzy DDP i MDP monitorują sytuację i dobrostan małoletnich oraz zwracają uwagę na właściwość i poprawność relacji zachodzących pomiędzy członkami OSP oraz instruktorami DDP i MDP, a małoletnimi oraz pomiędzy samymi małoletnimi.</text:span></text:p>
      <text:p text:style-name="P3"/>
      <text:p text:style-name="P1"><text:span text:style-name="T10">§ 2</text:span></text:p>
      <text:p text:style-name="P29"><text:span text:style-name="T10">1. Członkowie OSP oraz instruktorzy DDP i MDP w kontakcie z małoletnimi:</text:span></text:p>
      <text:p text:style-name="P4"><text:span text:style-name="T10">1) odnoszą się do małoletnich z szacunkiem,</text:span></text:p>
      <text:p text:style-name="P4"><text:span text:style-name="T10">2) wysłuchują małoletnich i starają się udzielać im odpowiedzi dostosowanej do sytuacji i ich wieku,</text:span></text:p>
      <text:p text:style-name="P4"><text:span text:style-name="T10">3) nie zawstydzają małoletnich, nie lekceważą i nie obrażają,</text:span></text:p>
      <text:p text:style-name="P4"><text:span text:style-name="T10">4) nie krzyczą, chyba że wymaga tego sytuacja niebezpieczna (np. ostrzeżenie).</text:span></text:p>
      <text:p text:style-name="P29"><text:span text:style-name="T10">2. Niedopuszczalne jest stosowanie przemocy wobec małoletnich w jakiejkolwiek formie. Każde, przemocowe zachowanie wobec małoletniego jest niedozwolone.</text:span></text:p>
      <text:p text:style-name="P29"><text:span text:style-name="T10">3. Nie wolno dotykać małoletnich w sposób, który mógłby zostać nieprawidłowo zinterpretowany.</text:span></text:p>
      <text:p text:style-name="P29"><text:span text:style-name="T10">4. Kontakt fizyczny z małoletnim nigdy nie może być niejawny bądź ukrywany, wiązać się z jakąkolwiek gratyfikacją ani wynikać z relacji władzy.</text:span></text:p>
      <text:p text:style-name="P24"><text:span text:style-name="T5">5. Niedopuszczalne jest spanie członka OSP w jednym łóżku z małoletnim podczas wycieczek, obozów, wyjazdów itp.</text:span></text:p>
      <text:p text:style-name="P24"><text:span text:style-name="T5">6. W uzasadnionych przypadkach dopuszczalny jest kontakt fizyczny członka OSP oraz instruktora DDP i MDP z małoletnim. Do sytuacji takich zaliczyć można:</text:span></text:p>
      <text:p text:style-name="P6"><text:span text:style-name="T5">1) pomoc małoletniemu niepełnosprawnemu w czynnościach higienicznych, spożywaniu posiłków, poruszaniu się, jeśli typ niepełnosprawności tego wymaga, a małoletni/jego </text:span><text:soft-page-break/><text:span text:style-name="T5">opiekun wyrazi zgodę, </text:span></text:p>
      <text:p text:style-name="P6"><text:span text:style-name="T5">2) udział w prawnie dopuszczalnych działaniach, w których kontakt taki jest rzeczą zwyczajną (zabawa, zawody sportowe itp.).</text:span></text:p>
      <text:p text:style-name="P2"/>
      <text:p text:style-name="P1"><text:span text:style-name="T10">§ 3</text:span></text:p>
      <text:p text:style-name="P24"><text:span text:style-name="T5">1. Członkowie OSP oraz instruktorzy DDP i MDP nie kontaktują się prywatnymi kanałami komunikacji z małoletnimi bez wiedzy ich opiekunów.</text:span></text:p>
      <text:p text:style-name="P24"><text:span text:style-name="T5">2. Jeśli członek OSP oraz instruktor DDP i MDP musi spotkać się z małoletnim poza czasem standardowo poświęcanym na działalność prowadzoną przez OSP to na spotkanie takie opiekun małoletniego musi wyrazić zgodę.</text:span></text:p>
      <text:p text:style-name="P2"/>
      <text:p text:style-name="P1"><text:span text:style-name="T10">§ 4</text:span></text:p>
      <text:p text:style-name="P24"><text:span text:style-name="T12">1. <text:s/>W przypadku gdy zgłoszono krzywdzenie małoletniego przez członka OSP lub </text:span><text:span text:style-name="T5">instruktora DDP i MDP</text:span><text:span text:style-name="T12">, to osoba ta zostaje natychmiast odsunięta od wszelkich form kontaktu z małoletnimi do czasu wyjaśnienia sprawy. <text:s/></text:span></text:p>
      <text:p text:style-name="P24"><text:span text:style-name="T12">2. Zarząd OSP przeprowadza rozmowę z małoletnim i innymi osobami mającymi lub mogącymi mieć wiedzę o zdarzeniu i o sytuacji osobistej (rodzinnej, zdrowotnej) małoletniego, w szczególności jego opiekunem. Zarząd OSP stara się ustalić przebieg zdarzenia, ale także wpływ zdarzenia na zdrowie psychiczne i fizyczne małoletniego. Ustalenia są spisywane na karcie interwencji.</text:span></text:p>
      <text:p text:style-name="P24"><text:span text:style-name="T12">3. Zarząd OSP organizuje spotkanie/a z opiekunami małoletniego, którym przekazuje informacje o zdarzeniu oraz o potrzebie/możliwości skorzystania ze specjalistycznego wsparcia, w tym u innych organizacji lub służb.</text:span></text:p>
      <text:p text:style-name="P24"><text:span text:style-name="T12">4. W przypadku gdy członek OSP </text:span><text:span text:style-name="T5">lub instruktor DDP i MDP</text:span><text:span text:style-name="T12"> dopuścił się wobec małoletniego innej formy krzywdzenia niż popełnienie przestępstwa na jego szkodę, Zarząd OSP powinien zbadać wszystkie okoliczności sprawy, w szczególności wysłuchać członka OSP lub </text:span><text:span text:style-name="T5">instruktora DDP i MDP</text:span><text:span text:style-name="T12"> podejrzewanego o krzywdzenie małoletniego oraz inne osoby mające wiedzę na temat zdarzenia. W sytuacji, gdy naruszenie dobra małoletniego jest znaczne, w szczególności gdy doszło do dyskryminacji lub naruszenia godności, należy rozważyć możliwość powzięcia stosownych środków dyscyplinujących. <text:s/></text:span></text:p>
      <text:p text:style-name="P2"/>
      <text:p text:style-name="P1"><text:span text:style-name="T10">§ 5</text:span></text:p>
      <text:p text:style-name="P24"><text:span text:style-name="T12">1. W przypadku gdy zgłoszono krzywdzenie małoletniego przez osobę nie będącą członkiem OSP, Zarząd OSP przeprowadza rozmowę z małoletnim i innymi osobami mającymi lub mogącymi mieć wiedzę o zdarzeniu i o sytuacji osobistej (rodzinnej, zdrowotnej) małoletniego, w szczególności jego opiekunem. Zarząd OSP stara się ustalić przebieg zdarzenia, ale także wpływ zdarzenia na zdrowie psychiczne i fizyczne małoletniego. Ustalenia są spisywane na karcie interwencji.</text:span></text:p>
      <text:p text:style-name="P24"><text:span text:style-name="T12">2. Zarząd OSP organizuje spotkanie/a z opiekunami małoletniego, którym przekazuje informacje o zdarzeniu oraz o potrzebie/możliwości skorzystania ze specjalistycznego wsparcia, w tym u innych organizacji lub służb.</text:span></text:p>
      <text:p text:style-name="P2"/>
      <text:p text:style-name="P1"><text:span text:style-name="T10">§ 6</text:span></text:p>
      <text:p text:style-name="P24"><text:span text:style-name="T5">1. W przypadku podejrzenia krzywdzenia małoletniego przez innego małoletniego (np. na zajęciach grupowych) należy przeprowadzić rozmowę z małoletnim podejrzewanym o </text:span><text:soft-page-break/><text:span text:style-name="T5">krzywdzenie oraz jego opiekunem, a także oddzielnie z małoletnim poddawanym krzywdzeniu i jego opiekunem. Ponadto należy porozmawiać z innymi osobami mającymi wiedzę o zdarzeniu. W trakcie rozmów należy dążyć do ustalenia przebiegu zdarzenia, a także wpływu zdarzenia na zdrowie psychiczne i fizyczne małoletniego krzywdzonego. Ustalenia są spisywane na karcie interwencji.</text:span></text:p>
      <text:p text:style-name="P24"><text:span text:style-name="T5">2. Wspólnie z opiekunem małoletniego krzywdzącego należy opracować plan, celem wyeliminowania zachowań niepożądanych.</text:span></text:p>
      <text:p text:style-name="P24"><text:span text:style-name="T5">3. Z opiekunem małoletniego poddawanego krzywdzeniu należy opracować plan zapewnienia mu bezpieczeństwa, włączając w ten plan sposoby odizolowania go od źródeł zagrożenia.</text:span></text:p>
      <text:p text:style-name="P2"/>
      <text:p text:style-name="P1"><text:span text:style-name="T10">§ 7</text:span></text:p>
      <text:p text:style-name="P24"><text:span text:style-name="T12">1. Członkowie OSP </text:span><text:span text:style-name="T5">oraz instruktorzy DDP i MDP</text:span><text:span text:style-name="T12"> uznając prawo małoletniego do prywatności i ochrony dóbr osobistych, zapewniają ochronę wizerunku małoletniego.</text:span></text:p>
      <text:p text:style-name="P24"><text:span text:style-name="T12">2. Upublicznienie przez członka OSP </text:span><text:span text:style-name="T5">oraz instruktora DDP i MDP</text:span><text:span text:style-name="T12"> wizerunku małoletniego utrwalonego w jakiejkolwiek formie (tj. fotografia, nagranie audio-wideo) wymaga pisemnej zgody opiekuna małoletniego.</text:span></text:p>
      <text:p text:style-name="P24"><text:span text:style-name="T12">3. Jeżeli wizerunek małoletniego stanowi jedynie szczegół całości, takiej jak zgromadzenie, krajobraz, publiczna impreza, zgoda opiekuna na utrwalanie wizerunku małoletniego nie jest wymag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ato"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5%" fo:orphans="2" fo:widows="2" fo:hyphenation-ladder-count="no-limit" style:writing-mode="lr-tb"/>
      <style:text-properties style:use-window-font-color="true" fo:font-size="11pt" style:font-size-asian="11pt" style:language-asian="zh" style:country-asian="CN" style:font-name-complex="Calibri1"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hyphenation-ladder-count="no-limit"/>
      <style:text-properties style:font-name="Times New Roman" fo:font-size="24pt" fo:font-weight="bold" style:letter-kerning="true" style:font-name-asian="Times New Roman1" style:font-size-asian="24pt" style:language-asian="ko" style:country-asian="KR" style:font-weight-asian="bold" style:font-name-complex="Times New Roman1" style:font-size-complex="24pt" style:language-complex="ar" style:country-complex="SA" style:font-weight-complex="bold"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1pt" style:font-size-asian="11pt" style:language-asian="zh" style:country-asian="CN" style:font-name-complex="Mangal" style:language-complex="hi" style:country-complex="IN"/>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pt"/>
    </style:style>
    <style:style style:name="Default_20_Paragraph_20_Font" style:display-name="Default Paragraph Font" style:family="text"/>
    <style:style style:name="Nagłówek_20_1_20_Znak" style:display-name="Nagłówek 1 Znak" style:family="text">
      <style:text-properties style:font-name="Times New Roman" fo:font-size="24pt" fo:font-weight="bold" style:letter-kerning="true" style:font-name-asian="Times New Roman1" style:font-size-asian="24pt" style:font-weight-asian="bold" style:font-size-complex="2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language-asian="zh" style:country-asian="CN" style:font-name-complex="Mangal" style:font-size-complex="9pt" style:language-complex="hi" style:country-complex="IN"/>
    </style:style>
    <style:style style:name="Temat_20_komentarza_20_Znak" style:display-name="Temat komentarza Znak" style:family="text" style:parent-style-name="Tekst_20_komentarza_20_Znak">
      <style:text-properties fo:font-weight="bold" style:language-asian="zh" style:country-asian="CN" style:font-weight-asian="bold" style:font-name-complex="Mangal" style:font-size-complex="9pt" style:language-complex="hi" style:country-complex="IN" style:font-weight-complex="bold"/>
    </style:style>
    <style:style style:name="Tekst_20_dymka_20_Znak" style:display-name="Tekst dymka Znak" style:family="text" style:parent-style-name="Default_20_Paragraph_20_Font">
      <style:text-properties style:font-name="Segoe UI" fo:font-size="9pt" style:font-size-asian="9pt" style:language-asian="zh" style:country-asian="CN" style:font-name-complex="Mangal" style:font-size-complex="8pt" style:language-complex="hi" style:country-complex="IN"/>
    </style:style>
    <style:style style:name="Nagłówek_20_Znak" style:display-name="Nagłówek Znak" style:family="text" style:parent-style-name="Default_20_Paragraph_20_Font">
      <style:text-properties fo:font-size="11pt" style:font-size-asian="11pt" style:language-asian="zh" style:country-asian="CN" style:font-name-complex="Mangal" style:language-complex="hi" style:country-complex="IN"/>
    </style:style>
    <style:style style:name="Stopka_20_Znak" style:display-name="Stopka Znak" style:family="text" style:parent-style-name="Default_20_Paragraph_20_Font">
      <style:text-properties fo:font-size="11pt" style:font-size-asian="11pt" style:language-asian="zh" style:country-asian="CN" style:font-name-complex="Mangal" style:language-complex="hi" style:country-complex="IN"/>
    </style:style>
    <style:style style:name="ListLabel_20_1" style:display-name="ListLabel 1" style:family="text">
      <style:text-properties fo:font-size="11pt" fo:font-weight="normal" style:font-name-asian="Calibri1" style:font-size-asian="11pt" style:font-weight-asian="normal" style:font-name-complex="Calibri1"/>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Noto Sans Symbols" style:font-name-complex="Noto Sans Symbol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1.27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1.27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MP2" style:family="paragraph" style:parent-style-name="Header">
      <style:paragraph-properties fo:text-align="center" style:justify-single-word="false" fo:orphans="0" fo:widows="0"/>
    </style:style>
    <style:style style:name="MT1" style:family="text">
      <style:text-properties style:font-name="Times New Roman" fo:font-size="12pt" fo:font-style="italic" style:font-size-asian="12pt" style:font-style-asian="italic" style:font-name-complex="Times New Roman1" style:font-size-complex="12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header>
        <text:p text:style-name="MP2"><text:span text:style-name="MT1">wzorcowy projekt Standardów Ochrony Małoletnich</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uzanna</meta:initial-creator>
    <dc:creator>Krzysztof M. Miazga</dc:creator>
    <meta:editing-cycles>6</meta:editing-cycles>
    <meta:creation-date>2024-01-29T13:26:00</meta:creation-date>
    <dc:date>2024-01-31T13:35:00</dc:date>
    <meta:editing-duration>PT35S</meta:editing-duration>
    <meta:generator>OpenOffice/4.1.14$Win32 OpenOffice.org_project/4114m1$Build-9811</meta:generator>
    <meta:document-statistic meta:table-count="0" meta:image-count="0" meta:object-count="0" meta:page-count="14" meta:paragraph-count="227" meta:word-count="3528" meta:character-count="26745"/>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