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TIFICATI PUBLICA AMMINISTRAZIONE</text:p>
      <text:p text:style-name="Standard"/>
      <text:p text:style-name="P2">Certificati Agenzia delle Entrate </text:p>
      <text:p text:style-name="Standard"><text:s/>-Certificato di Attribuzione Partita </text:p>
      <text:p text:style-name="Standard"><text:s/>-Certificato di Attribuzione Codice Fiscale </text:p>
      <text:p text:style-name="Standard"><text:s/>-Certificato di Residenza Fiscale Persona Fisica </text:p>
      <text:p text:style-name="Standard"><text:s/>-Certificato di Residenza Fiscale Persona Giuridica </text:p>
      <text:p text:style-name="Standard"><text:s/>-Certificato contro le Doppie Imposizioni </text:p>
      <text:p text:style-name="Standard"><text:s/>-Certificato Cessazione Partita Iva </text:p>
      <text:p text:style-name="Standard"><text:s/>-DURC Fiscale Agenzia Entrate o DURF </text:p>
      <text:p text:style-name="Standard"><text:s/>-Estratto Conto Agenzia delle Entrate Riscossione</text:p>
      <text:p text:style-name="Standard"/>
      <text:p text:style-name="P2">Certificati Anagrafe del Comune</text:p>
      <text:p text:style-name="Standard"><text:s/>-Certificato di Residenza Anagrafica</text:p>
      <text:p text:style-name="Standard"><text:s/>-Certificato Storico di Residenza </text:p>
      <text:p text:style-name="Standard"><text:s/>-Certificato Stato di Famiglia </text:p>
      <text:p text:style-name="Standard"><text:s/>-Certificato Storico Stato di Famiglia </text:p>
      <text:p text:style-name="Standard"><text:s/>-Certificato di Morte </text:p>
      <text:p text:style-name="Standard"><text:s/>-Certificato di Matrimonio </text:p>
      <text:p text:style-name="Standard"><text:s/>-Certificato Contestuale o Cumulativo </text:p>
      <text:p text:style-name="Standard"><text:s/>-Certificato AIRE </text:p>
      <text:p text:style-name="Standard"><text:s/>-Certificato di Nascita </text:p>
      <text:p text:style-name="Standard"><text:s/>-Certificato di Stato Civile </text:p>
      <text:p text:style-name="Standard"><text:s/>-Certificato di Cittadinanza </text:p>
      <text:p text:style-name="Standard"><text:s/>-Estratto di Nascita Plurilingue </text:p>
      <text:p text:style-name="Standard"><text:s/>-Certificato Esistenza in Vita </text:p>
      <text:p text:style-name="Standard"><text:s/>-Estratto di Morte Plurilingue </text:p>
      <text:p text:style-name="Standard"><text:s/>-Estratto di Matrimonio Plurilingue </text:p>
      <text:p text:style-name="Standard"><text:s/>-Certificato Unione Civile </text:p>
      <text:p text:style-name="Standard"/>
      <text:p text:style-name="P2">Certificati Camera di Commercio</text:p>
      <text:p text:style-name="Standard"><text:s/>-Certificato Iscrizione Camera di Commercio <text:s/></text:p>
      <text:p text:style-name="Standard"><text:s/>-Certificato Storico Camera di Commercio </text:p>
      <text:p text:style-name="Standard"><text:s/>-Certificato Camerale Artigiano </text:p>
      <text:p text:style-name="Standard"><text:s/>-Certificato di Vigenza </text:p>
      <text:p text:style-name="Standard"><text:s/>-Certificato di Vigenza Storico CCIAA </text:p>
      <text:p text:style-name="Standard"/>
      <text:p text:style-name="P2">Certificati Casellario Giudiziale Tribunale </text:p>
      <text:p text:style-name="Standard"><text:s/>-Certificato Generale Casellario Giudiziale </text:p>
      <text:p text:style-name="Standard"><text:s/>-Certificato Civile Casellario Giudiziale </text:p>
      <text:p text:style-name="Standard"><text:s/>-Certificato Penale Casellario Giudiziale </text:p>
      <text:p text:style-name="Standard"><text:s/>-Certificato Carichi Pendenti Tribunale </text:p>
      <text:p text:style-name="Standard"><text:s/>-Anagrafe Sanzioni Amministrative </text:p>
      <text:p text:style-name="Standard"><text:s/>-Visura Casellario Giudiziale </text:p>
      <text:p text:style-name="Standard"><text:s/>-Certificato Antipedofilia Casellario Giudiziale <text:s/></text:p>
      <text:p text:style-name="Standard"><text:s/>-Certificato Casellario Giudiziale uso Adozione </text:p>
      <text:p text:style-name="Standard"><text:s/>-Certificato Casellario uso Lavoro </text:p>
      <text:p text:style-name="Standard"><text:s/>-Certificato Casellario Giudiziale con Apostilla </text:p>
      <text:p text:style-name="Standard"><text:s/>-Copia Sentenza di Divorzio </text:p>
      <text:p text:style-name="Standard"><text:s/>-Certificato Casellario uso Elettorale </text:p>
      <text:p text:style-name="Standard"><text:s/>-Certificato Casellario Giudiziale Europeo </text:p>
      <text:p text:style-name="Standard"/>
      <text:p text:style-name="P2"><text:soft-page-break/>Certificati Catasto </text:p>
      <text:p text:style-name="Standard"><text:s/>-Certificato Catastale Storico Ventennale </text:p>
      <text:p text:style-name="Standard"/>
      <text:p text:style-name="P2">Certificati per Istanza di Vendita Immobiliare</text:p>
      <text:p text:style-name="Standard"><text:s/>-Certificato Ipotecario</text:p>
      <text:p text:style-name="Standard"/>
      <text:p text:style-name="P1"><text:s/>INDAGINI PATRIMONIALI</text:p>
      <text:p text:style-name="Standard"/>
      <text:p text:style-name="Standard"><text:s text:c="2"/><text:span text:style-name="T1">- Indagini Patrimoniali Aziende e Ditte</text:span></text:p>
      <text:p text:style-name="Standard"><text:s/>-Indagine Patrimoniale Impresa </text:p>
      <text:p text:style-name="Standard"><text:s/>-Indagine Impresa Recupero Crediti </text:p>
      <text:p text:style-name="Standard"><text:s/>-Rintraccio Contratti di Locazione </text:p>
      <text:p text:style-name="Standard"><text:s/>-Indagine Bancaria Persona e Società <text:s/></text:p>
      <text:p text:style-name="Standard"/>
      <text:p text:style-name="P2"><text:s text:c="2"/>- Indagini Patrimoniali Persone e Professionisti</text:p>
      <text:p text:style-name="Standard"><text:s/>-Indagine Patrimoniale Persona </text:p>
      <text:p text:style-name="Standard"><text:s/>-Indagine Bancaria Persona e Società </text:p>
      <text:p text:style-name="Standard"/>
      <text:p text:style-name="Standard"/>
      <text:p text:style-name="P1"><text:s/>INFORMAZIONI COMMERCIALI ESTERO</text:p>
      <text:p text:style-name="Standard"/>
      <text:p text:style-name="Standard"><text:s/><text:span text:style-name="T1"><text:s/>- Registro Imprese Europeo</text:span></text:p>
      <text:p text:style-name="Standard"><text:s/>-Ricerca Impresa Europa </text:p>
      <text:p text:style-name="Standard"><text:s/>-Scheda Impresa Europa </text:p>
      <text:p text:style-name="Standard"><text:s/>-Ricerca Persona Europa </text:p>
      <text:p text:style-name="Standard"><text:s/>-Scheda Persona Europa </text:p>
      <text:p text:style-name="Standard"><text:s/>-Lista Atti Impresa Europa </text:p>
      <text:p text:style-name="Standard"><text:s/>-Bilancio Impresa Europa</text:p>
      <text:p text:style-name="Standard"/>
      <text:p text:style-name="Standard"><text:s text:c="2"/><text:span text:style-name="T1">- Report Aziende Estere</text:span></text:p>
      <text:p text:style-name="Standard"><text:s/>-Report Estero Europa </text:p>
      <text:p text:style-name="Standard"><text:s/>-Report Estero USA </text:p>
      <text:p text:style-name="Standard"><text:s/>-Report Estero Mondo</text:p>
      <text:p text:style-name="Standard"/>
      <text:p text:style-name="P1"><text:s/>INFORMAZIONI COMMERCIALI</text:p>
      <text:p text:style-name="Standard"/>
      <text:p text:style-name="Standard"><text:s text:c="2"/>-<text:span text:style-name="T1"> Bilanci di Aziende</text:span></text:p>
      <text:p text:style-name="Standard"><text:s/>-Bilancio Ottico Sintetico </text:p>
      <text:p text:style-name="Standard"><text:s/>-Bilancio Ottico Tre Annualità </text:p>
      <text:p text:style-name="Standard"><text:s/>-Bilancio Riclassificato Una Annualità </text:p>
      <text:p text:style-name="Standard"><text:s/>-Bilancio Riclassificato Tre Annualità </text:p>
      <text:p text:style-name="Standard"><text:s/>-Bilancio Integrale Una Annualità </text:p>
      <text:p text:style-name="Standard"><text:s/>-Bilancio Integrale Tre Annualità </text:p>
      <text:p text:style-name="Standard"><text:s text:c="5"/></text:p>
      <text:p text:style-name="Standard"><text:s/><text:span text:style-name="T1"><text:s/>- Documenti Societari</text:span></text:p>
      <text:p text:style-name="Standard">-Visura Assetti Proprietari</text:p>
      <text:p text:style-name="Standard">-Copia Atto Camera di Commercio</text:p>
      <text:p text:style-name="Standard">-Visura Statuto Società</text:p>
      <text:p text:style-name="Standard">-Fascicolo Società di Persone</text:p>
      <text:p text:style-name="Standard">-Fascicolo Società di Capitali</text:p>
      <text:p text:style-name="Standard">-Fascicolo Storico Società</text:p>
      <text:p text:style-name="Standard"><text:soft-page-break/>-Codice LEI Info Camere</text:p>
      <text:p text:style-name="Standard">-Gruppo Societario</text:p>
      <text:p text:style-name="Standard">-Titolare Effettivo </text:p>
      <text:p text:style-name="Standard"/>
      <text:p text:style-name="P2"><text:s text:c="2"/>- Dossier Persona</text:p>
      <text:p text:style-name="Standard">-Report Persona </text:p>
      <text:p text:style-name="Standard">-Report Liberi Professionisti </text:p>
      <text:p text:style-name="Standard"/>
      <text:p text:style-name="Standard"><text:s/><text:span text:style-name="T1"><text:s/>- Protesti e Eventi Negativi </text:span></text:p>
      <text:p text:style-name="Standard">-Visura Protesti Persona Fisica</text:p>
      <text:p text:style-name="Standard">-Visura Protesti Società </text:p>
      <text:p text:style-name="Standard">-Visura Protesti e Pregiudizievoli </text:p>
      <text:p text:style-name="Standard"/>
      <text:p text:style-name="Standard"><text:s/><text:span text:style-name="T1"><text:s/>- Report Aziende Italiane </text:span></text:p>
      <text:p text:style-name="Standard">-Report Azienda </text:p>
      <text:p text:style-name="Standard">-Report Enti Non Commerciali</text:p>
      <text:p text:style-name="Standard"/>
      <text:p text:style-name="Standard"><text:s/><text:span text:style-name="T1"><text:s/>- Ricerca Aziende e Persone</text:span></text:p>
      <text:p text:style-name="Standard">-Ricerca Impresa da Partita IVA, Codice Fiscale o REA </text:p>
      <text:p text:style-name="Standard">-Ricerca Impresa per Denominazione </text:p>
      <text:p text:style-name="Standard">-Ricerca Persona Registro Imprese </text:p>
      <text:p text:style-name="Standard">-Bonifica Anagrafica Clienti e Fornitori</text:p>
      <text:p text:style-name="Standard"/>
      <text:p text:style-name="Standard"><text:s text:c="2"/><text:span text:style-name="T1">- Servizi Camerali</text:span></text:p>
      <text:p text:style-name="Standard">-Visura Camerale Ordinaria Persona Giuridica </text:p>
      <text:p text:style-name="Standard">-Visura Camerale Storica Persona Giuridica </text:p>
      <text:p text:style-name="Standard">-Visura Camerale Dati Bilancio </text:p>
      <text:p text:style-name="Standard">-Visura Camerale Storica Dati Bilancio </text:p>
      <text:p text:style-name="Standard">-Visura Camerale di Protocollo </text:p>
      <text:p text:style-name="Standard">-Visura Camerale Ditta Individuale </text:p>
      <text:p text:style-name="Standard">-Visura Camerale Storica Ditta Individuale </text:p>
      <text:p text:style-name="Standard"/>
      <text:p text:style-name="Standard"><text:s/><text:span text:style-name="T1">- Visure CRIF, Experian, CTC, Centrale Rischi Banca d'Italia </text:span></text:p>
      <text:p text:style-name="Standard">-Visura CRIF Persona Fisica </text:p>
      <text:p text:style-name="Standard">-Visura CRIF Persona Giuridica </text:p>
      <text:p text:style-name="Standard">-Visura Centrale Rischi </text:p>
      <text:p text:style-name="Standard">-Visura Experian </text:p>
      <text:p text:style-name="Standard">-Visura CTC </text:p>
      <text:p text:style-name="Standard">-Report Affidabilità Creditizia </text:p>
      <text:p text:style-name="Standard"/>
      <text:p text:style-name="P2"><text:s/>- Visure Elenco Soci </text:p>
      <text:p text:style-name="Standard">-Elenco Soci Azienda </text:p>
      <text:p text:style-name="Standard">-Scheda Socio Partecipazioni </text:p>
      <text:p text:style-name="Standard">-Scheda Socio Storica </text:p>
      <text:p text:style-name="Standard">-Scheda Persona Completa </text:p>
      <text:p text:style-name="Standard">-Scheda Impresa Partecipazioni Societarie </text:p>
      <text:p text:style-name="Standard"/>
      <text:p text:style-name="P2"><text:s/>- Visure Pregiudizievoli e Fallimenti </text:p>
      <text:p text:style-name="Standard">-Visura Pregiudizievoli da Tribunale </text:p>
      <text:p text:style-name="Standard">-Visura Pregiudizievoli da Conservatoria </text:p>
      <text:p text:style-name="Standard">-Fallimenti e Procedure Concorsuali </text:p>
      <text:p text:style-name="Standard"/>
      <text:p text:style-name="Standard"><text:soft-page-break/></text:p>
      <text:p text:style-name="P1"><text:s/>PRATICHE IMMOBILIARE</text:p>
      <text:p text:style-name="Standard"/>
      <text:p text:style-name="P2"><text:s/>- Accertamenti Patrimoniali </text:p>
      <text:p text:style-name="Standard">-Patrimonio Immobiliare Persona e Società </text:p>
      <text:p text:style-name="Standard">-Accertamento Patrimoniale Completo </text:p>
      <text:p text:style-name="Standard"/>
      <text:p text:style-name="P2"><text:s/>- Documenti per Successione </text:p>
      <text:p text:style-name="Standard">-Visura beni Mobili, Immobili e Quote </text:p>
      <text:p text:style-name="Standard">-Verifica Debiti del Defunto </text:p>
      <text:p text:style-name="Standard">-Rintraccio Successioni </text:p>
      <text:p text:style-name="Standard">-Certificato di Destinazione Urbanistica CDU </text:p>
      <text:p text:style-name="Standard">-Rintraccio Eredi </text:p>
      <text:p text:style-name="Standard">-Dichiarazione di Successione </text:p>
      <text:p text:style-name="Standard"/>
      <text:p text:style-name="Standard"><text:s/><text:span text:style-name="T1">- Informazioni, Documenti e Certificati Immobiliari </text:span></text:p>
      <text:p text:style-name="Standard">-Casa Check Up </text:p>
      <text:p text:style-name="Standard">-Attestato di Prestazione Energetica APE </text:p>
      <text:p text:style-name="Standard">-Certificato di Destinazione Urbanistica CDU <text:s text:c="2"/></text:p>
      <text:p text:style-name="Standard">-Registrazione Contratto di Locazione </text:p>
      <text:p text:style-name="Standard"/>
      <text:p text:style-name="P2"><text:s/>- Pratiche Catastali</text:p>
      <text:p text:style-name="Standard">-Istanza al Catasto </text:p>
      <text:p text:style-name="Standard">-Voltura Catastale </text:p>
      <text:p text:style-name="Standard">-Pratica di Accatastamento Fabbricati DOCFA </text:p>
      <text:p text:style-name="Standard">-Denuncia Catasto Terreni PREGEO </text:p>
      <text:p text:style-name="Standard">-Allineamento Catastale </text:p>
      <text:p text:style-name="Standard"/>
      <text:p text:style-name="Standard"><text:s/><text:span text:style-name="T1">- Valutazioni e Quotazioni Immobiliari </text:span></text:p>
      <text:p text:style-name="Standard">-Stima Immobiliare </text:p>
      <text:p text:style-name="Standard">-Valutazione Immobiliare </text:p>
      <text:p text:style-name="Standard">-Perizia Giurata Immobile </text:p>
      <text:p text:style-name="Standard"><text:s/></text:p>
      <text:p text:style-name="Standard"/>
      <text:p text:style-name="P1"><text:s/>RECUPERO CREDITI PER PROFESIONISTI E AZIENDE</text:p>
      <text:p text:style-name="P1"/>
      <text:p text:style-name="P2"><text:s/>- Rintraccio Debitori </text:p>
      <text:p text:style-name="Standard">-Rintraccio Proprietario Immobile </text:p>
      <text:p text:style-name="Standard">-Rintraccio Amministratori </text:p>
      <text:p text:style-name="Standard">-Rintraccio Veicoli Intestati </text:p>
      <text:p text:style-name="Standard">-Rintraccio Residenza Anagrafica e Domicilio </text:p>
      <text:p text:style-name="Standard">-Verifica Residenza Anagrafica </text:p>
      <text:p text:style-name="Standard">-Rintraccio Eredi </text:p>
      <text:p text:style-name="Standard">-Rintraccio Posto di Lavoro e Reddito </text:p>
      <text:p text:style-name="Standard">-Rintraccio Conto Corrente Persona e Azienda </text:p>
      <text:p text:style-name="Standard">-Rintraccio Successioni </text:p>
      <text:p text:style-name="Standard">-Rintraccio Contratti di Locazione </text:p>
      <text:p text:style-name="Standard">-Rintraccio Pensione Inps </text:p>
      <text:p text:style-name="Standard">-Visura Partita IVA Professionisti </text:p>
      <text:p text:style-name="Standard">-Visura Enti Non Commerciali </text:p>
      <text:p text:style-name="Standard"><text:s/></text:p>
      <text:p text:style-name="Standard"><text:soft-page-break/></text:p>
      <text:p text:style-name="P1"><text:s/>VISURA ACI PRA </text:p>
      <text:p text:style-name="Standard"/>
      <text:p text:style-name="Standard">-Visura PRA per Targa </text:p>
      <text:p text:style-name="Standard">-Visura PRA Nominativa </text:p>
      <text:p text:style-name="Standard">-Certificato Cronologico PRA per Targa </text:p>
      <text:p text:style-name="Standard">-Visura PRA Auto Storica </text:p>
      <text:p text:style-name="Standard">-Visura PRA Fermo Amministrativo </text:p>
      <text:p text:style-name="Standard">-Trascrizione Pignoramento PRA </text:p>
      <text:p text:style-name="Standard">-Calcolo Bollo Auto e Moto </text:p>
      <text:p text:style-name="Standard"/>
      <text:p text:style-name="Standard"/>
      <text:p text:style-name="P1"><text:s/>VISURE IMMOBILIARE</text:p>
      <text:p text:style-name="Standard"><text:s text:c="3"/></text:p>
      <text:p text:style-name="P2"><text:s/>- Atti Notarili </text:p>
      <text:p text:style-name="Standard">-Nota di Trascrizione Immobiliare </text:p>
      <text:p text:style-name="Standard">-Nota di Trascrizione Persona Fisica <text:s text:c="2"/></text:p>
      <text:p text:style-name="Standard">-Nota di Trascrizione Persona Giuridica <text:s text:c="2"/></text:p>
      <text:p text:style-name="Standard">-Visura Atto Notarile in Conservatoria </text:p>
      <text:p text:style-name="Standard">-Ispezione del Titolo Telematico </text:p>
      <text:p text:style-name="Standard">-Copia Atto Notarile </text:p>
      <text:p text:style-name="Standard"/>
      <text:p text:style-name="P2"><text:s/>- Mappe, Elaborati Planimetrici e Planimetrie Catastali <text:s text:c="2"/></text:p>
      <text:p text:style-name="Standard">-Planimetria Catastale </text:p>
      <text:p text:style-name="Standard">-Elaborato Planimetrico Catastale Fabbricati </text:p>
      <text:p text:style-name="Standard">-Estratto di Mappa Catastale Terreni </text:p>
      <text:p text:style-name="Standard"/>
      <text:p text:style-name="P2"><text:s/>- Trascrizioni, Iscrizioni e Annotazioni Ipotecarie </text:p>
      <text:p text:style-name="Standard">-Trascrizione Atto in Conservatoria </text:p>
      <text:p text:style-name="Standard">-Iscrizione Ipotecaria Giudiziale </text:p>
      <text:p text:style-name="Standard">-Cancellazione di Trascrizione e Iscrizione Ipotecaria </text:p>
      <text:p text:style-name="Standard"/>
      <text:p text:style-name="P2"><text:s/>- Visure Catastali </text:p>
      <text:p text:style-name="Standard">-Visura Catastale Nazionale Persona Fisica </text:p>
      <text:p text:style-name="Standard">-Visura Catastale Nazionale Persona Giuridica </text:p>
      <text:p text:style-name="Standard">-Visura Catastale per IMU TARI e TASI </text:p>
      <text:p text:style-name="Standard">-Elenco Immobili </text:p>
      <text:p text:style-name="Standard">-Visura Catastale per Indirizzo </text:p>
      <text:p text:style-name="Standard">-Visura Catastale Persona Fisica </text:p>
      <text:p text:style-name="Standard">-Visura Catastale Persona Giuridica </text:p>
      <text:p text:style-name="Standard">-Visura Catastale Storica Persona Fisica </text:p>
      <text:p text:style-name="Standard">-Visura Catastale Storica Persona Giuridica </text:p>
      <text:p text:style-name="Standard">-Visura Catastale Immobile </text:p>
      <text:p text:style-name="Standard">-Visura Catastale Storica per Immobile </text:p>
      <text:p text:style-name="Standard">-Visura Rendita Catastale </text:p>
      <text:p text:style-name="Standard">-Archivio Cartaceo Catasto </text:p>
      <text:p text:style-name="Standard">-Visura Intestatari Ditte Catastali </text:p>
      <text:p text:style-name="Standard"/>
      <text:p text:style-name="P2"><text:s/>- Visure Ipotecarie </text:p>
      <text:p text:style-name="Standard">-Visura Ipotecaria Persona Fisica </text:p>
      <text:p text:style-name="Standard">-Visura Ipotecaria Persona Giuridica </text:p>
      <text:p text:style-name="Standard"><text:soft-page-break/>-Visura Ipotecaria Nazionale </text:p>
      <text:p text:style-name="Standard">-Visura Ipotecaria Pregiudizievoli Persona Fisica </text:p>
      <text:p text:style-name="Standard">-Visura Ipotecaria Pregiudizievoli Persona Giuridica </text:p>
      <text:p text:style-name="Standard">-Ispezione Ipotecaria</text:p>
      <text:p text:style-name="Standard">-Relazione Ipotecaria Completa </text:p>
      <text:p text:style-name="Standard">-Visura Ipotecaria uso Legale </text:p>
      <text:p text:style-name="Standard">-Visura Archivio Cartaceo Conservatoria</text:p>
      <text:p text:style-name="Standard">-Visura Ipotecaria Immobile </text:p>
      <text:p text:style-name="Standard"/>
      <text:p text:style-name="P2"><text:s/>- Visure Ipotecarie Ventennali </text:p>
      <text:p text:style-name="Standard">-Visura Ipocatastale Ventennale </text:p>
      <text:p text:style-name="Standard">-Relazione Notarile Ventennale ex art. 567 CpC </text:p>
      <text:p text:style-name="Standard">-Visura Repertori Cartacei Conservatoria per Soggetto </text:p>
      <text:p text:style-name="Standard"/>
      <text:p text:style-name="P2"><text:s/>- Visure ipocatastali </text:p>
      <text:p text:style-name="Standard">-Visura Ipocatastale per Immobile </text:p>
      <text:p text:style-name="Standard">-Visura Ipocatastale per Sogget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 Petrus Sandu</meta:initial-creator>
    <meta:creation-date>2024-10-21T09:05:31.57</meta:creation-date>
    <dc:date>2024-10-21T11:23:44.81</dc:date>
    <dc:creator>Marius Petrus Sandu</dc:creator>
    <meta:editing-duration>PT24M53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6" meta:paragraph-count="232" meta:word-count="886" meta:character-count="7513"/>
  </office:meta>
</office:document-meta>
</file>