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system-ui" svg:font-family="system-ui, 'Segoe UI', Roboto, Helvetica, Arial, sans-serif, 'Apple Color Emoji', 'Segoe UI Emoji', 'Segoe UI Symbol'"/>
  </office:font-face-decls>
  <office:automatic-styles>
    <style:style style:name="P1" style:family="paragraph" style:parent-style-name="Heading_20_1">
      <style:paragraph-properties fo:margin-left="0cm" fo:margin-right="0cm" fo:margin-top="0cm" fo:margin-bottom="0cm" style:contextual-spacing="false" fo:text-indent="0cm" style:auto-text-indent="false" fo:padding="0cm" fo:border="none"/>
    </style:style>
    <style:style style:name="P2" style:family="paragraph" style:parent-style-name="Standard">
      <style:paragraph-properties fo:margin-left="0cm" fo:margin-right="0cm" fo:margin-top="0cm" fo:margin-bottom="0cm" style:contextual-spacing="false"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fo:padding="0cm" fo:border="none"/>
    </style:style>
    <style:style style:name="P4"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loext:opacity="100%" style:font-name="system-ui" fo:font-size="14pt" fo:letter-spacing="normal" fo:font-style="normal" fo:font-weight="normal"/>
    </style:style>
    <style:style style:name="P5"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000000" loext:opacity="100%" style:font-name="system-ui" fo:font-size="14pt" fo:letter-spacing="normal" fo:font-style="normal" fo:font-weight="normal" officeooo:rsid="0004035b" officeooo:paragraph-rsid="0004035b"/>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loext:padding="0cm" loext:border="none"/>
    </style:style>
    <style:style style:name="P7"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fo:font-size="14pt" style:font-size-asian="14pt" style:font-size-complex="14pt"/>
    </style:style>
    <style:style style:name="T1" style:family="text">
      <style:text-properties loext:padding="0cm" loext:border="none"/>
    </style:style>
    <style:style style:name="T2" style:family="text">
      <style:text-properties fo:font-variant="normal" fo:text-transform="none" fo:color="#000000" loext:opacity="100%" style:font-name="system-ui" fo:font-size="14pt" fo:letter-spacing="normal" fo:font-style="normal" fo:font-weight="normal" loext:padding="0cm" loext:border="none"/>
    </style:style>
    <style:style style:name="T3" style:family="text">
      <style:text-properties fo:font-variant="normal" fo:text-transform="none" fo:color="#000000" loext:opacity="100%" fo:font-size="14pt" fo:letter-spacing="normal" fo:font-style="normal" fo:font-weight="normal" loext:padding="0cm" loext:border="none"/>
    </style:style>
    <style:style style:name="T4" style:family="text">
      <style:text-properties fo:font-variant="normal" fo:text-transform="none" fo:color="#000000" loext:opacity="100%" style:font-name="Times New Roman" fo:font-size="14pt" fo:letter-spacing="normal" fo:font-style="normal" fo:font-weight="normal" loext:padding="0cm" loext:border="none"/>
    </style:style>
    <style:style style:name="T5" style:family="text">
      <style:text-properties fo:font-variant="normal" fo:text-transform="none" fo:color="#000000" loext:opacity="100%" style:font-name="Times New Roman" fo:font-size="14pt" fo:letter-spacing="normal" fo:font-style="normal" fo:font-weight="normal" style:font-size-asian="14pt" style:font-size-complex="14pt" loext:padding="0cm" loext:border="none"/>
    </style:style>
    <style:style style:name="T6" style:family="text">
      <style:text-properties fo:font-variant="normal" fo:text-transform="none" fo:color="#000000" loext:opacity="100%" style:font-name="Times New Roman" fo:letter-spacing="normal" fo:font-style="normal" fo:font-weight="normal" loext:padding="0cm" loext:border="none"/>
    </style:style>
    <style:style style:name="T7" style:family="text">
      <style:text-properties style:font-name="Times New Roman"/>
    </style:style>
    <style:style style:name="T8" style:family="text">
      <style:text-properties style:font-name="Times New Roman" loext:padding="0cm" loext:border="none"/>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size-asian="14pt" style:font-size-complex="14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Mardi 18 novembre</text:span></text:p>
      <text:p text:style-name="P5">ICI ROUSSILLON</text:p>
      <text:p text:style-name="P6"/>
      <text:p text:style-name="P3"/>
      <text:h text:style-name="P1" text:outline-level="1"><text:bookmark text:name="MainContent"/>La station des Angles veut construire une retenue d'eau pour la neige de culture et le pastoralisme</text:h>
      <text:p text:style-name="Standard"/>
      <text:p text:style-name="P8">La préfecture des Pyrénées-Orientales a autorisé le projet de création d'une immense retenue d'eau sur les hauteurs de la station des Angles, au Roc d'Aude. La mairie veut rendre plus efficace la production de neige de culture et sécuriser la ressource en eau pour les éleveurs.</text:p>
      <text:p text:style-name="P7"><text:span text:style-name="T5">C'est un important projet porté par la mairie des Angles. La création d'une immense retenue d'eau de près de trois hectares au Roc d'Aude, au dessus de la station de ski. </text:span><text:a xlink:type="simple" xlink:href="https://www.pyrenees-orientales.gouv.fr/contenu/telechargement/45905/354808/file/Recueil%20du%2009%20octobre%202025.pdf" office:target-frame-name="_blank" xlink:show="new" text:style-name="Internet_20_link" text:visited-style-name="Visited_20_Internet_20_Link">Selon l'arrêté préfectoral</text:a><text:span text:style-name="T5"> qui autorise le projet, cette retenue d'eau sera d'une capacité de 113.000 mètres cube, soit </text:span><text:span text:style-name="Strong_20_Emphasis"><text:span text:style-name="T5">l</text:span></text:span><text:span text:style-name="T5">'équivalent de*** </text:span><text:span text:style-name="Emphasis"><text:span text:style-name="T5">45 piscines olympiques.</text:span></text:span><text:span text:style-name="T5">*</text:span></text:p>
      <text:p text:style-name="P3"><text:span text:style-name="T9">Selon la mairie, ce lac artificiel permettra d'optimiser le système de </text:span><text:span text:style-name="Strong_20_Emphasis"><text:span text:style-name="T10">production de neige artificielle l'hiver</text:span></text:span><text:span text:style-name="T9">. Comme il sera situé en amont de la station, la gravité permettra d'acheminer l'eau jusqu'aux canons à neige de façon plus efficace et de faire des économies d'énergie.</text:span></text:p>
      <text:p text:style-name="P3"><text:span text:style-name="T9">L'autre objectif du projet est de </text:span><text:span text:style-name="Strong_20_Emphasis"><text:span text:style-name="T10">sécuriser la ressource en eau pour les éleveurs locaux et fournir une réserve pour les pompiers</text:span></text:span><text:span text:style-name="T9"> en cas d'incendie. Comme le prévoit la loi, un écologue va être désigné pour suivre de près le projet et s'assurer de sa viabilité environnementale.</text:span></text:p>
      <text:p text:style-name="P3"><text:span text:style-name="T9">Le coût total du projet s'élève à près de </text:span><text:span text:style-name="Strong_20_Emphasis"><text:span text:style-name="T10">5,5 millions d'euros,</text:span></text:span><text:span text:style-name="T9"> entièrement financé par la municipalité via des emprunts bancaires. La fin des travaux est prévue pour l'hiver 2026.</text:span></text:p>
      <text:p text:style-name="P2"><text:a xlink:type="simple" xlink:href="https://www.francebleu.fr/radio/roussillon" text:style-name="Internet_20_link" text:visited-style-name="Visited_20_Internet_20_Link"><text:span text:style-name="T1">ICI Roussillon</text:span></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system-ui" svg:font-family="system-ui, 'Segoe UI', Roboto, Helvetica, Arial, sans-serif, 'Apple Color Emoji', 'Segoe UI Emoji', 'Segoe UI 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16:02:45.011000000</meta:creation-date>
    <dc:date>2025-11-18T16:06:18.370000000</dc:date>
    <meta:editing-duration>PT3M34S</meta:editing-duration>
    <meta:editing-cycles>1</meta:editing-cycles>
    <meta:document-statistic meta:table-count="0" meta:image-count="0" meta:object-count="0" meta:page-count="1" meta:paragraph-count="9" meta:word-count="245" meta:character-count="1495" meta:non-whitespace-character-count="1258"/>
    <meta:generator>LibreOffice/7.4.4.2$Windows_X86_64 LibreOffice_project/85569322deea74ec9134968a29af2df5663baa21</meta:generator>
  </office:meta>
</office:document-meta>
</file>