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bold" fo:font-family="'Times New Roman'" style:font-family-asian="'Times New Roman'" style:font-family-complex="'Times New Roman'" fo:background-color="transparent" style:use-window-font-color="true"/>
    </style:style>
    <style:style style:name="T2" style:family="text">
      <style:text-properties fo:font-size="11.00pt" fo:font-weight="bold"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bold" fo:font-family="'Times New Roman'" style:font-family-asian="'Times New Roman'" style:font-family-complex="'Times New Roman'" fo:background-color="transparent" style:use-window-font-color="true"/>
    </style:style>
    <style:style style:name="T5" style:family="text">
      <style:text-properties fo:font-size="11.00pt" fo:font-weight="bold" fo:font-family="'Times New Roman'" style:font-family-asian="'Times New Roman'" style:font-family-complex="'Times New Roman'" fo:background-color="transparent" style:use-window-font-color="true"/>
    </style:style>
    <style:style style:name="T6" style:family="text">
      <style:text-properties fo:font-size="11.00pt" fo:font-weight="bold" fo:font-family="'Times New Roman'" style:font-family-asian="'Times New Roman'" style:font-family-complex="'Times New Roman'" fo:background-color="transparent" style:use-window-font-color="true"/>
    </style:style>
    <style:style style:name="T7" style:family="text">
      <style:text-properties fo:font-size="11.00pt" fo:font-weight="bold" fo:font-family="'Times New Roman'" style:font-family-asian="'Times New Roman'" style:font-family-complex="'Times New Roman'"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bold" fo:font-family="'Times New Roman'" style:font-family-asian="'Times New Roman'" style:font-family-complex="'Times New Roman'"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bold" fo:font-family="'Times New Roman'" style:font-family-asian="'Times New Roman'" style:font-family-complex="'Times New Roman'"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bold" fo:font-family="'Times New Roman'" style:font-family-asian="'Times New Roman'" style:font-family-complex="'Times New Roman'"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Garamond" style:font-family-asian="Garamond" style:font-family-complex="Garamond" fo:background-color="transparent" fo:color="#000000"/>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1.50pt" fo:font-weight="normal"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1.50pt" fo:font-weight="normal" fo:font-family="'Times New Roman'" style:font-family-asian="'Times New Roman'" style:font-family-complex="'Times New Roman'"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bold" fo:font-family="'Times New Roman'" style:font-family-asian="'Times New Roman'" style:font-family-complex="'Times New Roman'" fo:background-color="transparent" style:use-window-font-color="true"/>
    </style:style>
    <style:style style:name="T28" style:family="text">
      <style:text-properties fo:font-size="11.00pt" fo:font-weight="bold" fo:font-family="'Times New Roman'" style:font-family-asian="'Times New Roman'" style:font-family-complex="'Times New Roman'" fo:background-color="transparent" style:use-window-font-color="true"/>
    </style:style>
    <style:style style:name="T29" style:family="text">
      <style:text-properties fo:font-size="11.00pt" fo:font-weight="bold" fo:font-family="'Times New Roman'" style:font-family-asian="'Times New Roman'" style:font-family-complex="'Times New Roman'"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fo:margin-top="5.00pt"/>
    </style:style>
    <style:style style:name="P3" style:family="paragraph">
      <style:paragraph-properties fo:line-height="100.00%" fo:text-align="center" fo:margin-top="5.00pt"/>
    </style:style>
    <style:style style:name="P4" style:family="paragraph">
      <style:paragraph-properties fo:line-height="100.00%" fo:text-align="justify" fo:margin-top="5.00pt"/>
    </style:style>
    <style:style style:name="P5" style:family="paragraph">
      <style:paragraph-properties fo:line-height="100.00%" fo:text-align="justify"/>
    </style:style>
    <style:style style:name="P6" style:family="paragraph">
      <style:paragraph-properties fo:line-height="100.00%" fo:text-align="justify" fo:margin-top="5.00pt"/>
    </style:style>
  </office:automatic-styles>
  <office:body>
    <office:text>
      <text:p text:style-name="P1"><text:span text:style-name="T1">FRENE 66</text:span></text:p>
      <text:p text:style-name="P1"><text:span text:style-name="T2">____________________________________________________________________________________________</text:span></text:p>
      <text:p text:style-name="P1"><text:span text:style-name="T3"/></text:p>
      <text:p text:style-name="P1"><text:span text:style-name="T4">Fédération pour les Espaces Naturels et l’Environnement<text:s/></text:span><text:span text:style-name="T5">–</text:span><text:span text:style-name="T6"><text:s/>Pyr</text:span><text:span text:style-name="T7">énées-Orientales</text:span></text:p>
      <text:p text:style-name="P1"><text:span text:style-name="T7">Membre de France Nature Environnement</text:span></text:p>
      <text:p text:style-name="P1"><text:span text:style-name="T7">____________________________________________________________________________________________</text:span></text:p>
      <text:p text:style-name="P1"><text:span text:style-name="T8"/></text:p>
      <text:p text:style-name="P1"><text:span text:style-name="T9">Siège social : FRENE 66 - 16, rue Petite-la-Réal 66000-Perpignan</text:span></text:p>
      <text:p text:style-name="P1"><text:span text:style-name="T9">Tél. 04 68 34 98 26<text:s text:c="2"/>Mail : frene66@gmail.com</text:span></text:p>
      <text:p text:style-name="P1"><text:span text:style-name="T9">___________________________________www.frene66.com__________________________________________</text:span></text:p>
      <text:p text:style-name="P2"><text:span text:style-name="T10"/></text:p>
      <text:p text:style-name="P2"><text:span text:style-name="T11">Communiqué de presse du 14 avril<text:s text:c="2"/>2026</text:span></text:p>
      <text:p text:style-name="P2"><text:span text:style-name="T12"/></text:p>
      <text:p text:style-name="P2"><text:span text:style-name="T13">Méga-bassine pour canons à neige </text:span></text:p>
      <text:p text:style-name="P3"><text:span text:style-name="T13">STATION DES ANGLES<text:s text:c="2"/>OU LES FOLIES DE L’INDUSTRIE DE LA NEIGE </text:span></text:p>
      <text:p text:style-name="P3"><text:span text:style-name="T14"/></text:p>
      <text:p text:style-name="P4"><text:span text:style-name="T15">Jusqu’où ira l’industrie de la neige artificielle dans la destruction du milieu montagnard ? Jusqu’où ira le maire de la commune des ANGLES (Pyrénées-Orientales), M.<text:s text:c="2"/>Michel POUDADE, pour creuser coûte que coûte une méga-bassine de 113 000 m³<text:s text:c="2"/>au sommet du ROC d’AUDE ?</text:span></text:p>
      <text:p text:style-name="P4"><text:span text:style-name="T15">Ce sont des questions que le préfet des Pyrénées-Orientales a cautionné en acceptant un dossier incomplet et particulièrement dommageable tant pour l’environnement que pour les activités pastorales.</text:span></text:p>
      <text:p text:style-name="P4"><text:span text:style-name="T15">Ce sont des questions qui devront être abordées en urgence par le tribunal administratif de Montpellier.</text:span></text:p>
      <text:p text:style-name="P4"><text:span text:style-name="T15">Sans doute mal assurée de la légalité du projet et après avoir anticipé les travaux par un décapage du terrain en octobre dernier, la commune n’a pas attendu la fonte du manteau neigeux et a entrepris de déneiger cette zone à 2 300 m d’altitude.</text:span></text:p>
      <text:p text:style-name="P4"><text:span text:style-name="T15">Le comble de l’ubuesque : comment se défaire d’un trop plein<text:s text:c="2"/>de neige naturelle pour implanter un système d'enneigement artificiel ? Après s’être attaqué au socle millénaire d’une montagne, les bulldozers se sont transformés en chasse-neige !</text:span></text:p>
      <text:p text:style-name="P4"><text:span text:style-name="T16">Les associations de protection de la nature FRENE 66, . Bien Vivre en Pyrénées catalanes,<text:s text:c="2"/>Association Charles Flahault, Bien Vivre aux Angles et Moutain Wilderness France ne l’entendent pas de cette oreille et ont déposé un recours contre l’arrêté préfectoral acceptant les travaux au titre de la loi sur l’eau.</text:span></text:p>
      <text:p text:style-name="P4"><text:span text:style-name="T17">Aujourd’hui, face à l’urgence de faire respecter le droit, elles saisissent le juge des référés du tribunal administratif de Montpellier pour suspendre le chantier.</text:span></text:p>
      <text:p text:style-name="P4"><text:span text:style-name="T17">Elles indiquent avant tout que l’absence d’étude d’impact, donc d’une concertation du public avec enquête, est un vice du dossier qui impose<text:s/></text:span><text:span text:style-name="T18">–</text:span><text:span text:style-name="T19"><text:s/>selon une jurisprudence constante<text:s/></text:span><text:span text:style-name="T20">–</text:span><text:span text:style-name="T21"><text:s/>la suspension immédiate des travaux.</text:span></text:p>
      <text:p text:style-name="P4"><text:span text:style-name="T22">Elles développent leur argumentation sur les incidences du projet avec la destruction de la forêt, de milieux naturels et d’espèces protégées, comme le Grand Tétras et la Perdrix grise de montagne, des atteintes aux<text:s/></text:span><text:span text:style-name="T23"><text:s/>cours d’eau des Balmettes, du Rec de la Vallsera et de la Lladura pourtant réservoirs biologiques.</text:span></text:p>
      <text:p text:style-name="P4"><text:span text:style-name="T23">Tout cela en plein coeur du Parc naturel régional des Pyrénées catalanes, au sein du réseau Natura 2000 « </text:span><text:span text:style-name="T24">Capcir, Carlit et Campcardos »<text:s/></text:span><text:span text:style-name="T25"><text:s/>et dans les estives bénéficiant de la loi Stratea dite des Usatges de Barcelone qui interdit l’appropriation privée des biens communs.</text:span></text:p>
      <text:p text:style-name="P4"><text:span text:style-name="T25">Non au massacre du Roc d’Aude : Non à la méga-bassine pour des canons à neige !</text:span></text:p>
      <text:p text:style-name="P4"><text:span text:style-name="T26"/></text:p>
      <text:p text:style-name="P5"><text:span text:style-name="T26"/></text:p>
      <text:p text:style-name="P6"><text:span text:style-name="T26"/></text:p>
      <text:p text:style-name="P6"><text:span text:style-name="T26"/></text:p>
      <text:p text:style-name="P6"><text:span text:style-name="T27">Roc d’Aude (Pyrénées-Orientales)<text:s/></text:span><text:span text:style-name="T28">–</text:span><text:span text:style-name="T29"><text:s/>Ecocide pour la méga-bassine des canons à neige des ANGLES </text:span></text:p>
      <text:p text:style-name="P6"><text:span text:style-name="T30"/></text:p>
      <text:p text:style-name="P6"><draw:frame text:anchor-type="as-char" svg:width="179.92mm" svg:height="106.89mm" style:rel-width="scale" style:rel-height="scale"><draw:object-ole xlink:href="OleObj1"/><draw:image xlink:href="ObjectReplacements/OleObj1"/></draw:frame><text:span text:style-name="T3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