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597cm" svg:y="5.825cm">
            <draw:object draw:notify-on-update-of-ranges="Sheet1.B6:Sheet1.B6 Sheet1.C6:Sheet1.I6 Sheet1.B7:Sheet1.B7 Sheet1.C7:Sheet1.I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8" table:default-cell-style-name="ce1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calcext:value-type="string">
            <text:p>CORRECTION ACTIVITE 7</text:p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N° du forag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Distance par rapport à la dorsale en km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680" calcext:value-type="float">
            <text:p>168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Age des sédiments au contact du basalte en millions d’année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Moyenne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Vitesse de déplacement en cm/an</text:p>
          </table:table-cell>
          <table:table-cell table:style-name="ce6" table:formula="of:=([.B6]*100000)/([.B7]*1000000)" office:value-type="float" office:value="1.63636363636364" calcext:value-type="float">
            <text:p>1,63636363636364</text:p>
          </table:table-cell>
          <table:table-cell table:style-name="ce6" table:formula="of:=([.C6]*100000)/([.C7]*1000000)" office:value-type="float" office:value="1.70833333333333" calcext:value-type="float">
            <text:p>1,70833333333333</text:p>
          </table:table-cell>
          <table:table-cell table:style-name="ce6" table:formula="of:=([.D6]*100000)/([.D7]*1000000)" office:value-type="float" office:value="2.34615384615385" calcext:value-type="float">
            <text:p>2,34615384615385</text:p>
          </table:table-cell>
          <table:table-cell table:style-name="ce6" table:formula="of:=([.E6]*100000)/([.E7]*1000000)" office:value-type="float" office:value="2.12121212121212" calcext:value-type="float">
            <text:p>2,12121212121212</text:p>
          </table:table-cell>
          <table:table-cell table:style-name="ce6" table:formula="of:=([.F6]*100000)/([.F7]*1000000)" office:value-type="float" office:value="1.85" calcext:value-type="float">
            <text:p>1,85</text:p>
          </table:table-cell>
          <table:table-cell table:style-name="ce6" table:formula="of:=([.G6]*100000)/([.G7]*1000000)" office:value-type="float" office:value="2.08163265306122" calcext:value-type="float">
            <text:p>2,08163265306122</text:p>
          </table:table-cell>
          <table:table-cell table:style-name="ce6" table:formula="of:=([.H6]*100000)/([.H7]*1000000)" office:value-type="float" office:value="1.94029850746269" calcext:value-type="float">
            <text:p>1,94029850746269</text:p>
          </table:table-cell>
          <table:table-cell table:style-name="ce6" table:formula="of:=([.I6]*100000)/([.I7]*1000000)" office:value-type="float" office:value="2.21052631578947" calcext:value-type="float">
            <text:p>2,21052631578947</text:p>
          </table:table-cell>
          <table:table-cell table:formula="of:=SUM([.B8:.I8])/8" office:value-type="float" office:value="1.98681505167204" calcext:value-type="float">
            <text:p>1,98681505167204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table:style-name="ce1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1/</text:p>
          </table:table-cell>
          <table:table-cell table:style-name="ce1" table:number-columns-repeated="5"/>
          <table:table-cell table:number-columns-repeated="16378"/>
        </table:table-row>
        <table:table-row table:style-name="ro1">
          <table:table-cell/>
          <table:table-cell table:style-name="ce1" table:number-columns-repeated="5"/>
          <table:table-cell table:number-columns-repeated="16378"/>
        </table:table-row>
        <table:table-row table:style-name="ro1" table:number-rows-repeated="19">
          <table:table-cell table:number-columns-repeated="16384"/>
        </table:table-row>
        <table:table-row table:style-name="ro1">
          <table:table-cell table:style-name="ce10" office:value-type="string" calcext:value-type="string" table:number-columns-spanned="6" table:number-rows-spanned="1">
            <text:p>2/ Plus on s’éloigne de la dorsale et plus l’âge des sédiments au contact du basalte augment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 office:value-type="string" calcext:value-type="string">
            <text:p>3/ voir tableau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0" office:value-type="string" calcext:value-type="string" table:number-columns-spanned="3" table:number-rows-spanned="1">
            <text:p>vitesse d’expansion moyenne de 4cm/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4/ Si on mesure dans l’alignement des forages, on trouve environ 3000 km ( en prenant plusieurs points) . A 2cm/an : 150 Ma ( Crétacé)</text:p>
          </table:table-cell>
          <table:table-cell table:number-columns-repeated="16383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1-01-20T14:43:23Z</meta:creation-date>
    <dc:date>2025-02-05T16:40:09.192000000</dc:date>
    <meta:print-date>2025-02-05T16:40:53.736000000</meta:print-date>
    <meta:editing-cycles>2</meta:editing-cycles>
    <meta:editing-duration>PT5M4S</meta:editing-duration>
    <meta:document-statistic meta:table-count="1" meta:cell-count="44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2.954cm" svg:y="0.316cm" chart:style-name="ch2">
          <text:p>Relation Age des sédiments/Distance à la dorsale</text:p>
        </chart:title>
        <chart:plot-area chart:style-name="ch3" table:cell-range-address="Sheet1.B6:Sheet1.I7" chart:data-source-has-labels="both" svg:x="1.331cm" svg:y="1.275cm" svg:width="14.349cm" svg:height="6.564cm">
          <chart:coordinate-region svg:x="1.965cm" svg:y="1.474cm" svg:width="13.331cm" svg:height="5.718cm"/>
          <chart:axis chart:dimension="x" chart:name="primary-x" chart:style-name="ch4" chartooo:axis-type="auto">
            <chartooo:date-scale/>
            <chart:title svg:x="6.489cm" svg:y="8.019cm" chart:style-name="ch2">
              <text:p><text:span text:style-name="T1">Distance à la dorsale en km</text:span></text:p>
            </chart:title>
            <chart:categories table:cell-range-address="Sheet1.C6:Sheet1.I6"/>
          </chart:axis>
          <chart:axis chart:dimension="y" chart:name="primary-y" chart:style-name="ch4">
            <chart:title svg:x="0.451cm" svg:y="6.45cm" chart:style-name="ch5">
              <text:p><text:span text:style-name="T1">Age des sédiments en Ma</text:span></text:p>
            </chart:title>
            <chart:grid chart:style-name="ch6" chart:class="major"/>
          </chart:axis>
          <chart:series chart:style-name="ch7" chart:values-cell-range-address="Sheet1.C7:Sheet1.I7" chart:label-cell-address="Sheet1.B7:Sheet1.B7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410">
                <text:p>410</text:p>
                <draw:g>
                  <svg:desc>Sheet1.C6:Sheet1.I6</svg:desc>
                </draw:g>
              </table:table-cell>
              <table:table-cell office:value-type="float" office:value="610">
                <text:p>610</text:p>
              </table:table-cell>
              <table:table-cell office:value-type="float" office:value="700">
                <text:p>700</text:p>
              </table:table-cell>
              <table:table-cell office:value-type="float" office:value="740">
                <text:p>740</text:p>
              </table:table-cell>
              <table:table-cell office:value-type="float" office:value="1020">
                <text:p>1020</text:p>
              </table:table-cell>
              <table:table-cell office:value-type="float" office:value="1300">
                <text:p>1300</text:p>
              </table:table-cell>
              <table:table-cell office:value-type="float" office:value="1680">
                <text:p>1680</text:p>
              </table:table-cell>
            </table:table-row>
          </table:table-header-rows>
          <table:table-rows>
            <table:table-row>
              <table:table-cell office:value-type="string">
                <text:p>11</text:p>
                <draw:g>
                  <svg:desc>Sheet1.B7:Sheet1.B7</svg:desc>
                </draw:g>
              </table:table-cell>
              <table:table-cell office:value-type="float" office:value="24">
                <text:p>24</text:p>
                <draw:g>
                  <svg:desc>Sheet1.C7:Sheet1.I7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