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8" table:default-cell-style-name="ce4"/>
        <table:table-column table:style-name="co2" table:number-columns-repeated="16375" table:default-cell-style-name="ce1"/>
        <table:table-row table:style-name="ro1">
          <table:table-cell office:value-type="string" table:style-name="ce2">
            <text:p>Effectif de 900 individus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3">
            <text:p>Généra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(A)</text:p>
          </table:table-cell>
          <table:table-cell office:value-type="float" office:value="20" table:style-name="ce6">
            <text:p>20</text:p>
          </table:table-cell>
          <table:table-cell office:value-type="float" office:value="20.7" table:style-name="ce6">
            <text:p>20,7</text:p>
          </table:table-cell>
          <table:table-cell office:value-type="float" office:value="21.9" table:style-name="ce6">
            <text:p>21,9</text:p>
          </table:table-cell>
          <table:table-cell office:value-type="float" office:value="22.1" table:style-name="ce6">
            <text:p>22,1</text:p>
          </table:table-cell>
          <table:table-cell office:value-type="float" office:value="22.8" table:style-name="ce6">
            <text:p>22,8</text:p>
          </table:table-cell>
          <table:table-cell office:value-type="float" office:value="21.4" table:style-name="ce6">
            <text:p>21,4</text:p>
          </table:table-cell>
          <table:table-cell office:value-type="float" office:value="22.9" table:style-name="ce6">
            <text:p>22,9</text:p>
          </table:table-cell>
          <table:table-cell office:value-type="float" office:value="23.9" table:style-name="ce6">
            <text:p>23,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(B)</text:p>
          </table:table-cell>
          <table:table-cell office:value-type="float" office:value="80" table:style-name="ce6">
            <text:p>80</text:p>
          </table:table-cell>
          <table:table-cell office:value-type="float" office:value="79.3" table:style-name="ce6">
            <text:p>79,3</text:p>
          </table:table-cell>
          <table:table-cell office:value-type="float" office:value="78.099999999999994" table:style-name="ce6">
            <text:p>78,1</text:p>
          </table:table-cell>
          <table:table-cell office:value-type="float" office:value="77.900000000000006" table:style-name="ce6">
            <text:p>77,9</text:p>
          </table:table-cell>
          <table:table-cell office:value-type="float" office:value="77.2" table:style-name="ce6">
            <text:p>77,2</text:p>
          </table:table-cell>
          <table:table-cell office:value-type="float" office:value="78.599999999999994" table:style-name="ce6">
            <text:p>78,6</text:p>
          </table:table-cell>
          <table:table-cell office:value-type="float" office:value="77.099999999999994" table:style-name="ce6">
            <text:p>77,1</text:p>
          </table:table-cell>
          <table:table-cell office:value-type="float" office:value="76.099999999999994" table:style-name="ce6">
            <text:p>76,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(AB) prédite</text:p>
          </table:table-cell>
          <table:table-cell table:style-name="ce6"/>
          <table:table-cell office:value-type="float" office:value="32.830199999999998" table:formula="of:=(2*[.C3]*[.C4])/100" table:style-name="ce6">
            <text:p>32,8302</text:p>
          </table:table-cell>
          <table:table-cell office:value-type="float" office:value="34.207799999999999" table:formula="of:=(2*[.D3]*[.D4])/100" table:style-name="ce6">
            <text:p>34,2078</text:p>
          </table:table-cell>
          <table:table-cell office:value-type="float" office:value="34.431800000000003" table:formula="of:=(2*[.E3]*[.E4])/100" table:style-name="ce6">
            <text:p>34,4318</text:p>
          </table:table-cell>
          <table:table-cell office:value-type="float" office:value="35.203200000000002" table:formula="of:=(2*[.F3]*[.F4])/100" table:style-name="ce6">
            <text:p>35,2032</text:p>
          </table:table-cell>
          <table:table-cell office:value-type="float" office:value="33.640799999999992" table:formula="of:=(2*[.G3]*[.G4])/100" table:style-name="ce6">
            <text:p>33,6408</text:p>
          </table:table-cell>
          <table:table-cell office:value-type="float" office:value="35.311799999999991" table:formula="of:=(2*[.H3]*[.H4])/100" table:style-name="ce6">
            <text:p>35,3118</text:p>
          </table:table-cell>
          <table:table-cell office:value-type="float" office:value="36.375799999999998" table:formula="of:=(2*[.I3]*[.I4])/100" table:style-name="ce6">
            <text:p>36,37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(AB) observée</text:p>
          </table:table-cell>
          <table:table-cell office:value-type="float" office:value="32" table:style-name="ce6">
            <text:p>32</text:p>
          </table:table-cell>
          <table:table-cell office:value-type="float" office:value="33.299999999999997" table:style-name="ce6">
            <text:p>33,3</text:p>
          </table:table-cell>
          <table:table-cell office:value-type="float" office:value="33" table:style-name="ce6">
            <text:p>33</text:p>
          </table:table-cell>
          <table:table-cell office:value-type="float" office:value="36.1" table:style-name="ce6">
            <text:p>36,1</text:p>
          </table:table-cell>
          <table:table-cell office:value-type="float" office:value="33.799999999999997" table:style-name="ce6">
            <text:p>33,8</text:p>
          </table:table-cell>
          <table:table-cell office:value-type="float" office:value="34.799999999999997" table:style-name="ce6">
            <text:p>34,8</text:p>
          </table:table-cell>
          <table:table-cell office:value-type="float" office:value="36.299999999999997" table:style-name="ce6">
            <text:p>36,3</text:p>
          </table:table-cell>
          <table:table-cell office:value-type="float" office:value="36.1" table:style-name="ce6">
            <text:p>36,1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ffectif de 9 individus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3">
            <text:p>Généra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(A)</text:p>
          </table:table-cell>
          <table:table-cell office:value-type="float" office:value="22.2" table:style-name="ce6">
            <text:p>22,2</text:p>
          </table:table-cell>
          <table:table-cell office:value-type="float" office:value="44.4" table:style-name="ce6">
            <text:p>44,4</text:p>
          </table:table-cell>
          <table:table-cell office:value-type="float" office:value="55.6" table:style-name="ce6">
            <text:p>55,6</text:p>
          </table:table-cell>
          <table:table-cell office:value-type="float" office:value="55.6" table:style-name="ce6">
            <text:p>55,6</text:p>
          </table:table-cell>
          <table:table-cell office:value-type="float" office:value="55.6" table:style-name="ce6">
            <text:p>55,6</text:p>
          </table:table-cell>
          <table:table-cell office:value-type="float" office:value="44.4" table:style-name="ce6">
            <text:p>44,4</text:p>
          </table:table-cell>
          <table:table-cell office:value-type="float" office:value="27.8" table:style-name="ce6">
            <text:p>27,8</text:p>
          </table:table-cell>
          <table:table-cell office:value-type="float" office:value="16.7" table:style-name="ce6">
            <text:p>16,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(B)</text:p>
          </table:table-cell>
          <table:table-cell office:value-type="float" office:value="77.8" table:formula="of:=100-[.B11]" table:style-name="ce6">
            <text:p>77,8</text:p>
          </table:table-cell>
          <table:table-cell office:value-type="float" office:value="55.6" table:formula="of:=100-[.C11]" table:style-name="ce6">
            <text:p>55,6</text:p>
          </table:table-cell>
          <table:table-cell office:value-type="float" office:value="44.4" table:formula="of:=100-[.D11]" table:style-name="ce6">
            <text:p>44,4</text:p>
          </table:table-cell>
          <table:table-cell office:value-type="float" office:value="44.4" table:formula="of:=100-[.E11]" table:style-name="ce6">
            <text:p>44,4</text:p>
          </table:table-cell>
          <table:table-cell office:value-type="float" office:value="44.4" table:formula="of:=100-[.F11]" table:style-name="ce6">
            <text:p>44,4</text:p>
          </table:table-cell>
          <table:table-cell office:value-type="float" office:value="55.6" table:formula="of:=100-[.G11]" table:style-name="ce6">
            <text:p>55,6</text:p>
          </table:table-cell>
          <table:table-cell office:value-type="float" office:value="72.2" table:formula="of:=100-[.H11]" table:style-name="ce6">
            <text:p>72,2</text:p>
          </table:table-cell>
          <table:table-cell office:value-type="float" office:value="83.3" table:formula="of:=100-[.I11]" table:style-name="ce6">
            <text:p>83,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(AB) prédite</text:p>
          </table:table-cell>
          <table:table-cell table:style-name="ce6"/>
          <table:table-cell office:value-type="float" office:value="49.372799999999998" table:formula="of:=(2*[.C11]*[.C12])/100" table:style-name="ce6">
            <text:p>49,3728</text:p>
          </table:table-cell>
          <table:table-cell office:value-type="float" office:value="49.372799999999998" table:formula="of:=(2*[.D11]*[.D12])/100" table:style-name="ce6">
            <text:p>49,3728</text:p>
          </table:table-cell>
          <table:table-cell office:value-type="float" office:value="49.372799999999998" table:formula="of:=(2*[.E11]*[.E12])/100" table:style-name="ce6">
            <text:p>49,3728</text:p>
          </table:table-cell>
          <table:table-cell office:value-type="float" office:value="49.372799999999998" table:formula="of:=(2*[.F11]*[.F12])/100" table:style-name="ce6">
            <text:p>49,3728</text:p>
          </table:table-cell>
          <table:table-cell office:value-type="float" office:value="49.372799999999998" table:formula="of:=(2*[.G11]*[.G12])/100" table:style-name="ce6">
            <text:p>49,3728</text:p>
          </table:table-cell>
          <table:table-cell office:value-type="float" office:value="40.1432" table:formula="of:=(2*[.H11]*[.H12])/100" table:style-name="ce6">
            <text:p>40,1432</text:p>
          </table:table-cell>
          <table:table-cell office:value-type="float" office:value="27.822199999999999" table:formula="of:=(2*[.I11]*[.I12])/100" table:style-name="ce6">
            <text:p>27,82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(AB) observée</text:p>
          </table:table-cell>
          <table:table-cell office:value-type="float" office:value="44.4" table:style-name="ce6">
            <text:p>44,4</text:p>
          </table:table-cell>
          <table:table-cell office:value-type="float" office:value="66.7" table:style-name="ce6">
            <text:p>66,7</text:p>
          </table:table-cell>
          <table:table-cell office:value-type="float" office:value="66.7" table:style-name="ce6">
            <text:p>66,7</text:p>
          </table:table-cell>
          <table:table-cell office:value-type="float" office:value="66.7" table:style-name="ce6">
            <text:p>66,7</text:p>
          </table:table-cell>
          <table:table-cell office:value-type="float" office:value="44.4" table:style-name="ce6">
            <text:p>44,4</text:p>
          </table:table-cell>
          <table:table-cell office:value-type="float" office:value="66.7" table:style-name="ce6">
            <text:p>66,7</text:p>
          </table:table-cell>
          <table:table-cell office:value-type="float" office:value="33.299999999999997" table:style-name="ce6">
            <text:p>33,3</text:p>
          </table:table-cell>
          <table:table-cell office:value-type="float" office:value="11.1" table:style-name="ce6">
            <text:p>11,1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aphique 1" svg:x="0.23958in" svg:y="0.01562in" svg:width="5.0188in" svg:height="2.924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4">
            <draw:frame draw:z-index="2" draw:id="id1" draw:style-name="a1" draw:name="Graphique 2" svg:x="0.53646in" svg:y="0.01562in" svg:width="5.03247in" svg:height="3.0958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 HNN</meta:initial-creator>
    <dc:creator>jp HNN</dc:creator>
    <meta:creation-date>2021-01-10T09:53:23Z</meta:creation-date>
    <dc:date>2021-01-10T10:17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5454330708662pt" svg:width="361.3538582677165pt" chart:style-name="Crt0">
        <chart:title chart:style-name="CT00">
          <text:p text:style-name="a0" text:class-names="" text:cond-style-name="">900 individus</text:p>
        </chart:title>
        <chart:legend chart:legend-position="bottom" chart:legend-align="center" chart:style-name="Lgnd"/>
        <chart:plot-area svg:x="16.13149606299213pt" svg:y="31.6355905511811pt" svg:width="345.2223622047244pt" svg:height="153.1729133858268pt" chart:style-name="Plt0">
          <chart:axis chart:dimension="x" chart:name="primary-x" chart:style-name="Axs0">
            <chart:categories table:cell-range-address="Feuil1.$B$2:.$I$2"/>
          </chart:axis>
          <chart:axis chart:dimension="y" chart:name="primary-y" chart:style-name="Axs1">
            <chart:grid chart:class="major" chart:style-name="GMa1"/>
          </chart:axis>
          <chart:series chart:label-cell-address="Feuil1.$A$5" chart:values-cell-range-address="Feuil1.$B$5:.$I$5" chart:class="chart:line" chart:attached-axis="primary-y" chart:style-name="G0S0">
            <chart:data-point chart:repeated="8"/>
          </chart:series>
          <chart:series chart:label-cell-address="Feuil1.$A$6" chart:values-cell-range-address="Feuil1.$B$6:.$I$6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9010236220472pt" svg:width="362.3377165354331pt" chart:style-name="Crt0">
        <chart:title chart:style-name="CT00">
          <text:p text:style-name="a0" text:class-names="" text:cond-style-name="">9 individus</text:p>
        </chart:title>
        <chart:legend svg:x="93.21275590551181pt" svg:y="184.7820472440945pt" chart:style-name="Lgnd"/>
        <chart:plot-area svg:x="21.33094488188976pt" svg:y="32.15850393700787pt" svg:width="330.0067716535433pt" svg:height="152.7025984251968pt" chart:style-name="Plt0">
          <chart:axis chart:dimension="x" chart:name="primary-x" chart:style-name="Axs0">
            <chart:categories table:cell-range-address="Feuil1.$B$10:.$I$10"/>
          </chart:axis>
          <chart:axis chart:dimension="y" chart:name="primary-y" chart:style-name="Axs1">
            <chart:grid chart:class="major" chart:style-name="GMa1"/>
          </chart:axis>
          <chart:series chart:label-cell-address="Feuil1.$A$13" chart:values-cell-range-address="Feuil1.$B$13:.$I$13" chart:class="chart:line" chart:attached-axis="primary-y" chart:style-name="G0S0">
            <chart:data-point chart:repeated="8"/>
          </chart:series>
          <chart:series chart:label-cell-address="Feuil1.$A$14" chart:values-cell-range-address="Feuil1.$B$14:.$I$14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