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7cm" svg:height="9.004cm" svg:x="1.652cm" svg:y="4.728cm">
            <draw:object draw:notify-on-update-of-ranges="Feuille1.B1:Feuille1.B1 Feuille1.B2:Feuille1.B8 Feuille1.C1:Feuille1.C1 Feuille1.C2:Feuille1.C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87Rb/86Sr</text:p>
          </table:table-cell>
          <table:table-cell office:value-type="string" calcext:value-type="string">
            <text:p>87Sr/86Sr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578" calcext:value-type="float">
            <text:p>1,7578</text:p>
          </table:table-cell>
          <table:table-cell office:value-type="float" office:value="0.71903" calcext:value-type="float">
            <text:p>0,719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926" calcext:value-type="float">
            <text:p>2,1926</text:p>
          </table:table-cell>
          <table:table-cell office:value-type="float" office:value="0.72076" calcext:value-type="float">
            <text:p>0,72076</text:p>
          </table:table-cell>
          <table:table-cell/>
          <table:table-cell table:formula="of:=LN(0.00506155+1)/0.0000000000142" office:value-type="float" office:value="355548127.944351" calcext:value-type="float">
            <text:p>355548127,944351</text:p>
          </table:table-cell>
        </table:table-row>
        <table:table-row table:style-name="ro1">
          <table:table-cell/>
          <table:table-cell office:value-type="float" office:value="2.6272" calcext:value-type="float">
            <text:p>2,6272</text:p>
          </table:table-cell>
          <table:table-cell office:value-type="float" office:value="0.72279" calcext:value-type="float">
            <text:p>0,722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1319" calcext:value-type="float">
            <text:p>3,1319</text:p>
          </table:table-cell>
          <table:table-cell office:value-type="float" office:value="0.72561" calcext:value-type="float">
            <text:p>0,725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737" calcext:value-type="float">
            <text:p>3,3737</text:p>
          </table:table-cell>
          <table:table-cell office:value-type="float" office:value="0.72711" calcext:value-type="float">
            <text:p>0,727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7229" calcext:value-type="float">
            <text:p>3,7229</text:p>
          </table:table-cell>
          <table:table-cell office:value-type="float" office:value="0.72833" calcext:value-type="float">
            <text:p>0,728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1099" calcext:value-type="float">
            <text:p>4,1099</text:p>
          </table:table-cell>
          <table:table-cell office:value-type="float" office:value="0.7309" calcext:value-type="float">
            <text:p>0,730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8T17:02:09.256000000</meta:creation-date>
    <dc:date>2023-01-08T17:08:04.033000000</dc:date>
    <meta:editing-duration>PT5M58S</meta:editing-duration>
    <meta:editing-cycles>1</meta:editing-cycles>
    <meta:generator>LibreOffice/7.1.5.2$Windows_X86_64 LibreOffice_project/85f04e9f809797b8199d13c421bd8a2b025d52b5</meta:generator>
    <meta:document-statistic meta:table-count="1" meta:cell-count="1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0000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1.611cm" svg:y="3.954cm" style:legend-expansion="high" chart:style-name="ch2"/>
        <chart:plot-area chart:style-name="ch3" table:cell-range-address="Feuille1.B1:Feuille1.C8" chart:data-source-has-labels="row" svg:x="0.319cm" svg:y="0.18cm" svg:width="10.973cm" svg:height="8.645cm">
          <chart:coordinate-region svg:x="1.417cm" svg:y="0.379cm" svg:width="9.635cm" svg:height="7.7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8" chart:label-cell-address="Feuille1.C1:Feuille1.C1" chart:class="chart:scatter">
            <chart:domain table:cell-range-address="Feuille1.B2:Feuille1.B8"/>
            <chart:regression-curve chart:style-name="ch7">
              <chart:equation chart:display-equation="true" chart:display-r-square="false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87Sr/86Sr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578">
                <text:p>1.7578</text:p>
                <draw:g>
                  <svg:desc>Feuille1.B2:Feuille1.B8</svg:desc>
                </draw:g>
              </table:table-cell>
              <table:table-cell office:value-type="float" office:value="0.71903">
                <text:p>0.71903</text:p>
                <draw:g>
                  <svg:desc>Feuille1.C2:Feuille1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926">
                <text:p>2.1926</text:p>
              </table:table-cell>
              <table:table-cell office:value-type="float" office:value="0.72076">
                <text:p>0.720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272">
                <text:p>2.6272</text:p>
              </table:table-cell>
              <table:table-cell office:value-type="float" office:value="0.72279">
                <text:p>0.722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319">
                <text:p>3.1319</text:p>
              </table:table-cell>
              <table:table-cell office:value-type="float" office:value="0.72561">
                <text:p>0.725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3737">
                <text:p>3.3737</text:p>
              </table:table-cell>
              <table:table-cell office:value-type="float" office:value="0.72711">
                <text:p>0.727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7229">
                <text:p>3.7229</text:p>
              </table:table-cell>
              <table:table-cell office:value-type="float" office:value="0.72833">
                <text:p>0.728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1099">
                <text:p>4.1099</text:p>
              </table:table-cell>
              <table:table-cell office:value-type="float" office:value="0.7309">
                <text:p>0.73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