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58.3%"/>
    </style:style>
  </office:automatic-styles>
  <office:body>
    <office:text text:use-soft-page-breaks="true">
      <text:p text:style-name="P1">Minutes to Urlingford Graine CFR Group meeting Monday 26/03/2024</text:p>
      <text:p text:style-name="Normal"/>
      <text:p text:style-name="Normal">Attending Matt Stranger ,Cathy Dermody ,joe Black ,Ciaron Bergin, Glenn Ellis. Loraine Cahill, Michelle McCormack, James Stapleton, Thomas Grace, James Reith, Ann<text:s/>Murphy, Brendan Cody</text:p>
      <text:p text:style-name="Normal"/>
      <text:p text:style-name="Normal">National Ambulance <text:s/>Service Member Johnathon Lynch attending meeting to taik to us about the responsibilities of being in a CFR group.</text:p>
      <text:p text:style-name="Normal">Expected Callout frequency expected to be about 20 to 25 calls <text:s/>per year.</text:p>
      <text:p text:style-name="Normal">Ho to prioritise calls and making sure its safe for yourselves to attend calls.</text:p>
      <text:p text:style-name="Normal">Call out Areas <text:s/>maybe to include Freshford. Larger population centers =more calls=more people will stay interested in staying First Responders.</text:p>
      <text:p text:style-name="Normal">Talking about the importance of First Responders and the lives saved, Johnathon spoke to us about a couple of cases where members of CFR groups and other trained in defribulation have had good outcomes from callouts. <text:s text:c="2"/></text:p>
      <text:p text:style-name="Normal">Critical (charity) <text:s/>Support Doctors with vehicles, Support off duty staff, supporting CFR Schemes. Fundraising. There <text:s/>maybe some benefits to contacting this Charity.<text:s/></text:p>
      <text:p text:style-name="Normal">New Phone App coming into play for CFR teams to replace texts from Ambulance Service.</text:p>
      <text:p text:style-name="Normal">Next Step Training. CFR course and induction Course.<text:s/></text:p>
      <text:p text:style-name="Normal">Arrange a Meeting with a member of the Guards about callouts.</text:p>
      <text:p text:style-name="Normal">Be mindful about where to respond and where not i.e motorway ,up in a desolate place .</text:p>
      <text:p text:style-name="Normal"><text:s/>Covering the urlingford nursing homes .Nursing home to <text:s text:c="2"/>(cover or not cover)</text:p>
      <text:p text:style-name="Normal">Talked about Moodle <text:s/>a Teaching and training App which could benefit First Responders..</text:p>
      <text:p text:style-name="Normal">Talked about arranging a Quiz night, Sponsors for each round and each table &gt; Joker Card, Raffles to fundraise for the group.<text:s/></text:p>
      <text:p text:style-name="Normal"><text:s/>Contacting Nicolas Healey about joining the Split the Pot <text:s/>Fundrsaising pot.</text:p>
      <text:p text:style-name="Normal">Organising the Initial CFR<text:s/>Course for <text:s/>Saturday 27<text:span text:style-name="T2">th</text:span><text:s/>April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t stranger</meta:initial-creator>
    <dc:creator>Cathy Dermody</dc:creator>
    <meta:creation-date>2024-04-21T14:30:00Z</meta:creation-date>
    <dc:date>2024-04-21T14:35:00Z</dc:date>
    <meta:template xlink:href="Normal" xlink:type="simple"/>
    <meta:editing-cycles>3</meta:editing-cycles>
    <meta:editing-duration>PT0S</meta:editing-duration>
    <meta:document-statistic meta:page-count="1" meta:paragraph-count="3" meta:word-count="267" meta:character-count="1792" meta:row-count="12" meta:non-whitespace-character-count="1528"/>
  </office:meta>
</office:document-meta>
</file>