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text-position="super 58.3%"/>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T7" style:parent-style-name="DefaultParagraphFont" style:family="text">
      <style:text-properties style:text-position="super 58.3%"/>
    </style:style>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2" style:family="paragraph"/>
    <style:style style:name="T14" style:parent-style-name="DefaultParagraphFont" style:family="text">
      <style:text-properties style:text-position="super 58.3%"/>
    </style:style>
    <style:style style:name="T15" style:parent-style-name="DefaultParagraphFont" style:family="text">
      <style:text-properties style:text-position="super 58.3%"/>
    </style:style>
    <style:style style:name="P16" style:parent-style-name="ListParagraph" style:list-style-name="LFO2" style:family="paragraph"/>
    <style:style style:name="T17" style:parent-style-name="DefaultParagraphFont" style:family="text">
      <style:text-properties style:text-position="super 58.3%"/>
    </style:style>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1" style:family="paragraph"/>
    <style:style style:name="T21" style:parent-style-name="DefaultParagraphFont" style:family="text">
      <style:text-properties style:text-position="super 58.3%"/>
    </style:style>
    <style:style style:name="T22" style:parent-style-name="DefaultParagraphFont" style:family="text">
      <style:text-properties style:text-position="super 58.3%"/>
    </style:style>
    <style:style style:name="T23" style:parent-style-name="DefaultParagraphFont" style:family="text">
      <style:text-properties style:text-position="super 58.3%"/>
    </style:style>
    <style:style style:name="P24" style:parent-style-name="ListParagraph" style:list-style-name="LFO1" style:family="paragraph"/>
    <style:style style:name="T25" style:parent-style-name="DefaultParagraphFont" style:family="text">
      <style:text-properties style:text-position="super 58.3%"/>
    </style:style>
    <style:style style:name="T26" style:parent-style-name="DefaultParagraphFont" style:family="text">
      <style:text-properties style:text-position="super 58.3%"/>
    </style:style>
    <style:style style:name="P27" style:parent-style-name="Normal" style:family="paragraph">
      <style:paragraph-properties fo:margin-left="0.25in">
        <style:tab-stops/>
      </style:paragraph-properties>
    </style:style>
  </office:automatic-styles>
  <office:body>
    <office:text text:use-soft-page-breaks="true">
      <text:p text:style-name="P1">NORTH KILKENNY CFR GROUP</text:p>
      <text:p text:style-name="P2">MEETING ON FEBRUARY 10<text:span text:style-name="T3">TH</text:span><text:s/>2026 IN EXIT 4 IN URLINGFORD.</text:p>
      <text:p text:style-name="Normal">Attendees: Catthy Dermody, Ellen Lupton, Viktoriia Pliuvaka, Paul Durnan, Michelle McCormack, Glen Ellis, Lisa Butler, Phil Browne, Jimmy Reith, Emma<text:s/>Phelan, Michael Joyce, Ann Murphy.</text:p>
      <text:p text:style-name="Normal">Jimmy open the meeting and thanked everyone for attending.</text:p>
      <text:list text:style-name="LFO1" text:continue-numbering="true">
        <text:list-item>
          <text:p text:style-name="P4">Training session scenario was introduced to newly trained Ellen and Viktoriia by Cathy. It <text:s text:c="2"/>was a potentially Life Threatening incident. Also attending the scene was Advanced Paramedic Glen and CFRA Lisa to assist. Feedback was given after the training session which went very well.</text:p>
        </text:list-item>
        <text:list-item>
          <text:p text:style-name="P5">Cathy ran through the updated information about the CFR App. It is hoped to be fully up and running by the end of February. When fully in operation we will be inputting responding info directly on the App. There will also be additional add on’s on the App – Communication tools like sending text messages etc. When up and running all members are asked to add their training certificates to the App. Everyone was asked to check their certs to make sure they are up to date and inform Cathy of findings.</text:p>
        </text:list-item>
        <text:list-item>
          <text:p text:style-name="P6">Group is doing Heartsaver CFR course in Freshford Community Hall on Saturday March 7<text:span text:style-name="T7">th</text:span><text:s/>from 10 – 2pm.<text:s/></text:p>
        </text:list-item>
        <text:list-item>
          <text:p text:style-name="P8">A discussion was help about assessment of calls that we are receiving as we are covering a large area. Members should decide whether its feasible to attend if time frame is too long as ambulance may have arrived before responder reaches the scene. It is hoped all issues will be solved going forward with the CFR APP. When you get a Stand Down do not continue to the scene as you are not insured by NAS to be there.</text:p>
        </text:list-item>
        <text:list-item>
          <text:p text:style-name="P9">Michael Joyce informed the group that two local contractors Pat Costigan and Larry Whyte are going to sponsor new equipment to the value of €2,500 which is much appreciated.</text:p>
        </text:list-item>
        <text:list-item>
          <text:p text:style-name="P10">Cathy has submitted grant applications to National Lottery and LEP (Local Enhancement Plan) for additional funding for replacement AED machines and Boxes.<text:s/></text:p>
        </text:list-item>
        <text:list-item>
          <text:p text:style-name="P11">A discussion was held about our uniforms going forward as one group. It was eventually decided to keep the purple polo shirts and hoodies with our new logo on. It was noted that if you leave the group you should return your uniform as they are the property of the group.<text:s/></text:p>
        </text:list-item>
        <text:list-item>
          <text:p text:style-name="P12">Fund Raising for next few months:<text:s/></text:p>
        </text:list-item>
      </text:list>
      <text:list text:style-name="LFO2" text:continue-numbering="true">
        <text:list-item>
          <text:p text:style-name="P13">Mackey’s is available on Oct 11<text:span text:style-name="T14">th</text:span><text:s/>or Nov 7<text:span text:style-name="T15">th</text:span><text:s/>for Quiz.</text:p>
        </text:list-item>
        <text:list-item>
          <text:p text:style-name="P16"><text:s/>Event will be held in The Crosspatrick on Sunday May 31<text:span text:style-name="T17">st</text:span>.</text:p>
        </text:list-item>
        <text:list-item>
          <text:p text:style-name="P18">Split the Pot to be discussed by Jimmy with Urlingford’s Nicholas Healy and no slots ae available to benefit from Johnstown Split the Pot.</text:p>
        </text:list-item>
        <text:list-item>
          <text:p text:style-name="P19">Church<text:s/>Gate Collections. Cathy and Rachel will organise permits with Kilkenny and Tipperary authorities.</text:p>
        </text:list-item>
      </text:list>
      <text:list text:style-name="LFO1" text:continue-numbering="true">
        <text:list-item>
          <text:p text:style-name="P20">Members of the team will attend Urlingford National School to introduce what we do to 5<text:span text:style-name="T21">th</text:span><text:s/>and 6<text:span text:style-name="T22">th</text:span><text:s/>class pupils on 18<text:span text:style-name="T23">th</text:span><text:s/>February at 11.30. Johnstown School are also interested to having team talk to pupils too. Donnacha will organise demonstration in Colaiste Mhuire Johnstown at the end of April. He will be supported by Cathy and Jimmy on the day.</text:p>
        </text:list-item>
        <text:list-item>
          <text:p text:style-name="P24">NEXT MEETING/TRAINNG IS ON 10<text:span text:style-name="T25">TH</text:span><text:s/>OF MARCH 2026 IN EXIT 4 @8PM.</text:p>
        </text:list-item>
      </text:list>
      <text:p text:style-name="ListParagraph"/>
      <text:p text:style-name="ListParagraph">THERE IS A TRAINING SESSION ON 23<text:span text:style-name="T26">RD</text:span><text:s/>FEBRUARY 2026 IN EXIT 4 @ 8PM.</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Murphy</meta:initial-creator>
    <dc:creator>Cathy Dermody</dc:creator>
    <meta:creation-date>2026-02-12T15:32:00Z</meta:creation-date>
    <dc:date>2026-02-12T16:31:00Z</dc:date>
    <meta:template xlink:href="Normal" xlink:type="simple"/>
    <meta:editing-cycles>3</meta:editing-cycles>
    <meta:editing-duration>PT0S</meta:editing-duration>
    <meta:document-statistic meta:page-count="2" meta:paragraph-count="6" meta:word-count="463" meta:character-count="3100" meta:row-count="22" meta:non-whitespace-character-count="2643"/>
  </office:meta>
</office:document-meta>
</file>